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2" table:default-cell-style-name="ce10"/>
        <table:table-column table:style-name="co1" table:default-cell-style-name="ce13"/>
        <table:table-column table:style-name="co1" table:number-columns-repeated="2" table:default-cell-style-name="ce10"/>
        <table:table-column table:style-name="co1" table:default-cell-style-name="ce13"/>
        <table:table-column table:style-name="co1" table:number-columns-repeated="3" table:default-cell-style-name="ce10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33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8"/>
          <table:table-cell table:style-name="ce8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8"/>
          <table:table-cell table:style-name="ce8" office:value-type="string" table:number-columns-spanned="2" table:number-rows-spanned="1">
            <text:p>PODMIEJSK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2">
            <text:p>12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14">
            <text:p>14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6">
            <text:p>1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10"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10"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10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10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11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8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1">
            <text:p>41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2">
            <text:p>42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45">
            <text:p>45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table:style-name="ce12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2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1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49">
            <text:p>49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62">
            <text:p>62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table:style-name="ce13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5">
            <text:p>85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13" office:value-type="float" office:value="1265">
            <text:p>1265</text:p>
          </table:table-cell>
          <table:table-cell table:style-name="ce2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/>
          <table:table-cell table:style-name="ce23" office:value-type="string" table:number-columns-spanned="2" table:number-rows-spanned="1">
            <text:p>SADOWA 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3" office:value-type="float" office:value="1266">
            <text:p>1266</text:p>
          </table:table-cell>
          <table:table-cell table:style-name="ce23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table:style-name="ce13" office:value-type="float" office:value="1267">
            <text:p>1267</text:p>
          </table:table-cell>
          <table:table-cell table:style-name="ce23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3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3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13" office:value-type="float" office:value="1274">
            <text:p>1274</text:p>
          </table:table-cell>
          <table:table-cell table:style-name="ce24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4">
            <text:p>104</text:p>
          </table:table-cell>
          <table:table-cell table:style-name="ce13"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5">
            <text:p>105</text:p>
          </table:table-cell>
          <table:table-cell table:style-name="ce13"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2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2" office:value-type="string" table:number-columns-spanned="2" table:number-rows-spanned="1">
            <text:p>JANA PAWŁA II 24 lok. U-4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6">
            <text:p>106</text:p>
          </table:table-cell>
          <table:table-cell table:style-name="ce13"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table:style-name="ce13"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2" office:value-type="string" table:number-columns-spanned="2" table:number-rows-spanned="1">
            <text:p>JANA PAWŁA II 5A lok. 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table:style-name="ce13"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5" office:value-type="float" office:value="7811897358">
            <text:p>7811897358</text:p>
          </table:table-cell>
          <table:table-cell table:style-name="ce12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2" office:value-type="string" table:number-columns-spanned="2" table:number-rows-spanned="1">
            <text:p>SIKORSKIEGO 1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9">
            <text:p>109</text:p>
          </table:table-cell>
          <table:table-cell table:style-name="ce13"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0">
            <text:p>110</text:p>
          </table:table-cell>
          <table:table-cell table:style-name="ce13"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table:style-name="ce13"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13"/>
          <table:table-cell table:style-name="ce21" office:value-type="string" table:number-columns-spanned="2" table:number-rows-spanned="1">
            <text:p>LAMAN SP. Z O.O. </text:p>
          </table:table-cell>
          <table:covered-table-cell/>
          <table:table-cell table:style-name="ce21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21" office:value-type="string" table:number-columns-spanned="2" table:number-rows-spanned="1">
            <text:p>PLAC MIEJSKI 1 lok. 0.01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table:style-name="ce13"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13"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 table:style-name="ce13"/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''ELEKTROMET''</text:p>
          </table:table-cell>
          <table:covered-table-cell/>
          <table:table-cell table:style-name="ce8" office:value-type="string" table:number-columns-spanned="2" table:number-rows-spanned="1">
            <text:p>ORZESZKOWEJ 15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7">
            <text:p>117</text:p>
          </table:table-cell>
          <table:table-cell table:style-name="ce13"/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21" office:value-type="float" office:value="5842307753">
            <text:p>5842307753</text:p>
          </table:table-cell>
          <table:table-cell table:style-name="ce21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3"/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21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9" office:value-type="string" table:number-columns-spanned="2" table:number-rows-spanned="1">
            <text:p>ŁĄKOWA 2B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table:style-name="ce4" office:value-type="float" office:value="119">
            <text:p>11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table:style-name="ce27"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table:style-name="ce27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20">
            <text:p>120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125">
            <text:p>125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8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10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10"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10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10"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1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10"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10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10"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10"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10"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0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0"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37">
            <text:p>13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0"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0"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 table:style-name="ce10"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 table:style-name="ce10"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1">
            <text:p>14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0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0"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44">
            <text:p>14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10"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10"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45">
            <text:p>1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46">
            <text:p>146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0"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7">
            <text:p>147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10"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48">
            <text:p>148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10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10"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49">
            <text:p>149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10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10"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50">
            <text:p>15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0"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10"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51">
            <text:p>151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 table:style-name="ce10"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3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52">
            <text:p>152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53">
            <text:p>153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 table:style-name="ce10"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3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 table:style-name="ce10"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57">
            <text:p>157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58">
            <text:p>158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60">
            <text:p>16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61">
            <text:p>161</text:p>
          </table:table-cell>
          <table:table-cell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63">
            <text:p>163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0"/>
          <table:table-cell table:style-name="ce25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4">
            <text:p>164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65">
            <text:p>165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40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 table:style-name="ce10"/>
          <table:table-cell table:style-name="ce25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6">
            <text:p>166</text:p>
          </table:table-cell>
          <table:table-cell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67">
            <text:p>167</text:p>
          </table:table-cell>
          <table:table-cell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office:value-type="float" office:value="545">
            <text:p>545</text:p>
          </table:table-cell>
          <table:table-cell table:style-name="ce26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 table:style-name="ce10"/>
          <table:table-cell office:value-type="string" table:number-columns-spanned="2" table:number-rows-spanned="1">
            <text:p>TARGOWA 1F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69">
            <text:p>169</text:p>
          </table:table-cell>
          <table:table-cell office:value-type="float" office:value="546">
            <text:p>546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0"/>
          <table:table-cell table:style-name="ce15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0">
            <text:p>170</text:p>
          </table:table-cell>
          <table:table-cell office:value-type="float" office:value="547">
            <text:p>547</text:p>
          </table:table-cell>
          <table:table-cell table:style-name="ce15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15" office:value-type="float" office:value="8481585709">
            <text:p>8481585709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71">
            <text:p>171</text:p>
          </table:table-cell>
          <table:table-cell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3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0"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2">
            <text:p>172</text:p>
          </table:table-cell>
          <table:table-cell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3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10"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3">
            <text:p>173</text:p>
          </table:table-cell>
          <table:table-cell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3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10"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4">
            <text:p>174</text:p>
          </table:table-cell>
          <table:table-cell office:value-type="float" office:value="551">
            <text:p>551</text:p>
          </table:table-cell>
          <table:table-cell table:style-name="ce13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3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10"/>
          <table:table-cell table:style-name="ce13" office:value-type="string" table:number-columns-spanned="2" table:number-rows-spanned="1">
            <text:p>WOJSKA POLSKIEGO 60 lok. U-3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5">
            <text:p>175</text:p>
          </table:table-cell>
          <table:table-cell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3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0"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34">
          <table:table-cell office:value-type="float" office:value="176">
            <text:p>176</text:p>
          </table:table-cell>
          <table:table-cell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6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0"/>
          <table:table-cell table:style-name="ce42" office:value-type="string" table:number-columns-spanned="2" table:number-rows-spanned="1">
            <text:p>MICKIEWICZA 19 LOK. 1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34">
          <table:table-cell office:value-type="float" office:value="177">
            <text:p>177</text:p>
          </table:table-cell>
          <table:table-cell/>
          <table:table-cell table:style-name="ce16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3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0"/>
          <table:table-cell table:style-name="ce11" office:value-type="string" table:number-columns-spanned="2" table:number-rows-spanned="1">
            <text:p>PLAC MIEJSKI 1 lok. 1.02C</text:p>
          </table:table-cell>
          <table:covered-table-cell/>
          <table:table-cell table:style-name="ce13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4" office:value-type="float" office:value="178">
            <text:p>178</text:p>
          </table:table-cell>
          <table:table-cell table:style-name="ce14" office:value-type="string">
            <text:p>IV/2/A-3/17</text:p>
          </table:table-cell>
          <table:table-cell table:style-name="ce27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27" office:value-type="float" office:value="8481691110">
            <text:p>8481691110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6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7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.11.2019</text:date>, <text:time>12:53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11-19T12:53:34.26</dc:date>
    <dc:creator>Rafal Gajewski</dc:creator>
    <meta:editing-duration>PT5H14M42S</meta:editing-duration>
    <meta:editing-cycles>208</meta:editing-cycles>
    <meta:generator>OpenOffice/4.1.2$Win32 OpenOffice.org_project/412m3$Build-9782</meta:generator>
    <meta:document-statistic meta:table-count="3" meta:cell-count="1432" meta:object-count="0"/>
  </office:meta>
</office:document-meta>
</file>