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3"/>
        <table:table-column table:style-name="co1" table:default-cell-style-name="ce8"/>
        <table:table-column table:style-name="co1" table:default-cell-style-name="ce13"/>
        <table:table-column table:style-name="co1" table:number-columns-repeated="6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33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table:style-name="ce8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11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8"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2">
            <text:p>52</text:p>
          </table:table-cell>
          <table:table-cell table:style-name="ce12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2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1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3">
            <text:p>53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7">
            <text:p>57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4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1265">
            <text:p>1265</text:p>
          </table:table-cell>
          <table:table-cell table:style-name="ce2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3" office:value-type="string" table:number-columns-spanned="2" table:number-rows-spanned="1">
            <text:p>SADOWA 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office:value-type="float" office:value="1266">
            <text:p>1266</text:p>
          </table:table-cell>
          <table:table-cell table:style-name="ce23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3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4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267">
            <text:p>1267</text:p>
          </table:table-cell>
          <table:table-cell table:style-name="ce23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3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3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office:value-type="float" office:value="1274">
            <text:p>1274</text:p>
          </table:table-cell>
          <table:table-cell table:style-name="ce24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office:value-type="string" table:number-columns-spanned="2" table:number-rows-spanned="1">
            <text:p>KILIŃ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24 lok. U-4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office:value-type="string">
            <text:p>wyprzedaż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13"/>
          <table:table-cell office:value-type="string" table:number-columns-spanned="2" table:number-rows-spanned="1">
            <text:p>DANUSI 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 table:style-name="ce13"/>
          <table:table-cell table:style-name="ce5" office:value-type="string" table:number-columns-spanned="2" table:number-rows-spanned="1">
            <text:p>11 LISTOPADA 5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5A lok. 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5" office:value-type="float" office:value="7811897358">
            <text:p>7811897358</text:p>
          </table:table-cell>
          <table:table-cell table:style-name="ce12" office:value-type="string" table:number-columns-spanned="2" table:number-rows-spanned="1">
            <text:p>Sklep spożywczo – przemysłowy ''LIDL''</text:p>
          </table:table-cell>
          <table:covered-table-cell table:style-name="ce13"/>
          <table:table-cell table:style-name="ce12" office:value-type="string" table:number-columns-spanned="2" table:number-rows-spanned="1">
            <text:p>SIKOR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13"/>
          <table:table-cell table:style-name="ce5" office:value-type="string" table:number-columns-spanned="2" table:number-rows-spanned="1">
            <text:p>TARGOWA 30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7">
          <table:table-cell table:style-name="ce4" office:value-type="float" office:value="118">
            <text:p>118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27" office:value-type="string">
            <text:p>A</text:p>
          </table:table-cell>
          <table:table-cell table:style-name="ce57" office:value-type="date" office:date-value="2019-10-31">
            <text:p>31.10.2019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table:style-name="ce8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35">
            <text:p>135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36">
            <text:p>136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38">
            <text:p>138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8"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 table:style-name="ce8"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8"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 table:style-name="ce8"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4">
            <text:p>14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6">
            <text:p>14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48">
            <text:p>148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9">
            <text:p>149</text:p>
          </table:table-cell>
          <table:table-cell table:style-name="ce8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0">
            <text:p>150</text:p>
          </table:table-cell>
          <table:table-cell table:style-name="ce8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1">
            <text:p>151</text:p>
          </table:table-cell>
          <table:table-cell table:style-name="ce8"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 table:style-name="ce8"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2">
            <text:p>152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53">
            <text:p>153</text:p>
          </table:table-cell>
          <table:table-cell table:style-name="ce8"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 table:style-name="ce8"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3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4">
            <text:p>154</text:p>
          </table:table-cell>
          <table:table-cell table:style-name="ce8"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5">
            <text:p>155</text:p>
          </table:table-cell>
          <table:table-cell table:style-name="ce8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6">
            <text:p>156</text:p>
          </table:table-cell>
          <table:table-cell table:style-name="ce8"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 table:style-name="ce8"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3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58">
            <text:p>158</text:p>
          </table:table-cell>
          <table:table-cell table:style-name="ce8"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59">
            <text:p>159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1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0">
            <text:p>160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1">
            <text:p>16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table:style-name="ce8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5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table:style-name="ce8"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5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table:style-name="ce8"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5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table:style-name="ce8"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5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table:style-name="ce8"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5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table:style-name="ce8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5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9">
            <text:p>169</text:p>
          </table:table-cell>
          <table:table-cell table:style-name="ce8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70">
            <text:p>170</text:p>
          </table:table-cell>
          <table:table-cell table:style-name="ce8" office:value-type="float" office:value="545">
            <text:p>545</text:p>
          </table:table-cell>
          <table:table-cell table:style-name="ce26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1">
            <text:p>171</text:p>
          </table:table-cell>
          <table:table-cell table:style-name="ce8" office:value-type="float" office:value="546">
            <text:p>546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15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2">
            <text:p>172</text:p>
          </table:table-cell>
          <table:table-cell table:style-name="ce8" office:value-type="float" office:value="547">
            <text:p>547</text:p>
          </table:table-cell>
          <table:table-cell table:style-name="ce15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15" office:value-type="float" office:value="8481585709">
            <text:p>8481585709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5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73">
            <text:p>173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3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4">
            <text:p>174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3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3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6">
            <text:p>176</text:p>
          </table:table-cell>
          <table:table-cell table:style-name="ce8" office:value-type="float" office:value="551">
            <text:p>551</text:p>
          </table:table-cell>
          <table:table-cell table:style-name="ce13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3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/>
          <table:table-cell table:style-name="ce13" office:value-type="string" table:number-columns-spanned="2" table:number-rows-spanned="1">
            <text:p>WOJSKA POLSKIEGO 60 lok. U-3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7">
            <text:p>177</text:p>
          </table:table-cell>
          <table:table-cell table:style-name="ce8"/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3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78">
            <text:p>178</text:p>
          </table:table-cell>
          <table:table-cell table:style-name="ce14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6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8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08:1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10-17T08:19:02.22</dc:date>
    <dc:creator>Rafal Gajewski</dc:creator>
    <meta:editing-duration>PT4H53M35S</meta:editing-duration>
    <meta:editing-cycles>196</meta:editing-cycles>
    <meta:generator>OpenOffice/4.1.2$Win32 OpenOffice.org_project/412m3$Build-9782</meta:generator>
    <meta:document-statistic meta:table-count="3" meta:cell-count="1436" meta:object-count="0"/>
  </office:meta>
</office:document-meta>
</file>