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 table:style-name="ce13"/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ce13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6" office:value-type="date" office:date-value="2019-08-31">
            <text:p>31.08.2019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50">
            <text:p>15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53">
            <text:p>15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54">
            <text:p>15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2">
            <text:p>162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2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2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5">
            <text:p>175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76">
            <text:p>176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7">
            <text:p>177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39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8">
            <text:p>178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40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9">
            <text:p>179</text:p>
          </table:table-cell>
          <table:table-cell/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3">
          <table:table-cell office:value-type="float" office:value="180">
            <text:p>180</text:p>
          </table:table-cell>
          <table:table-cell/>
          <table:table-cell table:style-name="ce27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81">
            <text:p>181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5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7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5:20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7-29T15:20:50.90</dc:date>
    <dc:creator>Rafal Gajewski</dc:creator>
    <meta:editing-duration>PT4H14M7S</meta:editing-duration>
    <meta:editing-cycles>173</meta:editing-cycles>
    <meta:generator>OpenOffice/4.1.2$Win32 OpenOffice.org_project/412m3$Build-9782</meta:generator>
    <meta:document-statistic meta:table-count="3" meta:cell-count="1459" meta:object-count="0"/>
  </office:meta>
</office:document-meta>
</file>