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6" office:value-type="date" office:date-value="2020-03-31">
            <text:p>31.03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3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 table:style-name="ce13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5" office:value-type="date" office:date-value="2019-08-31">
            <text:p>31.08.2019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9-30">
            <text:p>30.09.2019</text:p>
          </table:table-cell>
          <table:table-cell table:number-columns-repeated="4"/>
        </table:table-row>
        <table:table-row table:style-name="ro26">
          <table:table-cell office:value-type="float" office:value="123">
            <text:p>123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7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6">
          <table:table-cell office:value-type="float" office:value="139">
            <text:p>139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9">
            <text:p>14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52">
            <text:p>15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53">
            <text:p>15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5">
            <text:p>15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6">
            <text:p>15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7">
            <text:p>157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8">
            <text:p>158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2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3">
            <text:p>163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4">
            <text:p>164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5">
            <text:p>16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2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6">
            <text:p>166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0">
            <text:p>1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4">
            <text:p>174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6">
            <text:p>176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39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7">
            <text:p>177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40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8">
            <text:p>178</text:p>
          </table:table-cell>
          <table:table-cell/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79">
            <text:p>179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5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.07.2019</text:date>, <text:time>11:16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7-26T11:16:40.56</dc:date>
    <dc:creator>Rafal Gajewski</dc:creator>
    <meta:editing-duration>PT4H12M25S</meta:editing-duration>
    <meta:editing-cycles>171</meta:editing-cycles>
    <meta:generator>OpenOffice/4.1.2$Win32 OpenOffice.org_project/412m3$Build-9782</meta:generator>
    <meta:document-statistic meta:table-count="3" meta:cell-count="1445" meta:object-count="0"/>
  </office:meta>
</office:document-meta>
</file>