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6" office:value-type="date" office:date-value="2020-03-31">
            <text:p>31.03.2020</text:p>
          </table:table-cell>
          <table:table-cell table:style-name="ce6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3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 table:style-name="ce13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5" office:value-type="date" office:date-value="2019-08-31">
            <text:p>31.08.2019</text:p>
          </table:table-cell>
          <table:table-cell table:style-name="ce6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9-30">
            <text:p>30.09.2019</text:p>
          </table:table-cell>
          <table:table-cell table:number-columns-repeated="4"/>
        </table:table-row>
        <table:table-row table:style-name="ro26">
          <table:table-cell office:value-type="float" office:value="123">
            <text:p>123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7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6">
          <table:table-cell office:value-type="float" office:value="139">
            <text:p>139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9">
            <text:p>14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52">
            <text:p>15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53">
            <text:p>15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5">
            <text:p>15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6">
            <text:p>15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7">
            <text:p>157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8">
            <text:p>158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2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3">
            <text:p>163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4">
            <text:p>164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5">
            <text:p>16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2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6">
            <text:p>166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0">
            <text:p>1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4">
            <text:p>174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6">
            <text:p>176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39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7">
            <text:p>177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40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9">
          <table:table-cell table:style-name="ce4" office:value-type="float" office:value="178">
            <text:p>178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5" office:value-type="string">
            <text:p>A</text:p>
          </table:table-cell>
          <table:table-cell table:style-name="ce61" office:value-type="date" office:date-value="2021-05-31">
            <text:p>31.05.2021</text:p>
          </table:table-cell>
          <table:table-cell table:style-name="ce6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5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.07.2019</text:date>, <text:time>09:13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7-24T09:13:18.42</dc:date>
    <dc:creator>Rafal Gajewski</dc:creator>
    <meta:editing-duration>PT4H11M40S</meta:editing-duration>
    <meta:editing-cycles>170</meta:editing-cycles>
    <meta:generator>OpenOffice/4.1.2$Win32 OpenOffice.org_project/412m3$Build-9782</meta:generator>
    <meta:document-statistic meta:table-count="3" meta:cell-count="1438" meta:object-count="0"/>
  </office:meta>
</office:document-meta>
</file>