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692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1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style-name="ce6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6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7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4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7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7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7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3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5">
            <text:p>95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3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01">
            <text:p>101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2">
            <text:p>102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3">
            <text:p>103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7">
            <text:p>107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8">
            <text:p>108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3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9">
            <text:p>109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6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6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39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6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/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3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3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4" office:value-type="float" office:value="116">
            <text:p>116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2" office:value-type="date" office:date-value="2019-08-31">
            <text:p>31.08.2019</text:p>
          </table:table-cell>
          <table:table-cell table:style-name="ce6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6">
          <table:table-cell office:value-type="float" office:value="117">
            <text:p>117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4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29">
            <text:p>129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4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4">
            <text:p>134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5">
            <text:p>1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37">
            <text:p>1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40">
            <text:p>140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43">
            <text:p>1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44">
            <text:p>1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7">
            <text:p>14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50">
            <text:p>15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5">
            <text:p>15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3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8">
            <text:p>15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2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2">
            <text:p>162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8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8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8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8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8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3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8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3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3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3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3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/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5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58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4" office:value-type="float" office:value="175">
            <text:p>175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29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1" office:value-type="string">
            <text:p>A</text:p>
          </table:table-cell>
          <table:table-cell table:style-name="ce59" office:value-type="date" office:date-value="2021-05-31">
            <text:p>31.05.2021</text:p>
          </table:table-cell>
          <table:table-cell table:style-name="ce62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3"/>
          <table:covered-table-cell table:number-columns-repeated="2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.06.2019</text:date>, <text:time>14:05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6-04T14:05:40.92</dc:date>
    <dc:creator>Rafal Gajewski</dc:creator>
    <meta:editing-duration>PT3H55M44S</meta:editing-duration>
    <meta:editing-cycles>161</meta:editing-cycles>
    <meta:generator>OpenOffice/4.1.2$Win32 OpenOffice.org_project/412m3$Build-9782</meta:generator>
    <meta:document-statistic meta:table-count="3" meta:cell-count="1411" meta:object-count="0"/>
  </office:meta>
</office:document-meta>
</file>