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692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482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77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0.977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27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8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144">
            <text:p>1144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GROTA ROWECKIEGO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11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1"/>
          <table:table-cell table:style-name="ce11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1"/>
          <table:table-cell table:style-name="ce11" office:value-type="string" table:number-columns-spanned="2" table:number-rows-spanned="1">
            <text:p>PODMIEJSK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1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0"/>
          <table:table-cell table:style-name="ce10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6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6">
          <table:table-cell office:value-type="float" office:value="31">
            <text:p>3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9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8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1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70">
            <text:p>7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5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0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1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5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5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00">
            <text:p>10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01">
            <text:p>10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5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2">
            <text:p>10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28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28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7">
            <text:p>10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8">
            <text:p>10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9" office:value-type="string" table:number-columns-spanned="2" table:number-rows-spanned="1">
            <text:p>MICKIEWICZA 42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9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2">
            <text:p>11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9" office:value-type="string" table:number-columns-spanned="2" table:number-rows-spanned="1">
            <text:p>GDAŃSKA 1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3">
            <text:p>11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7">
            <text:p>117</text:p>
          </table:table-cell>
          <table:table-cell table:style-name="ce13"/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28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4" office:value-type="float" office:value="118">
            <text:p>118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8">
          <table:table-cell office:value-type="float" office:value="119">
            <text:p>119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5">
          <table:table-cell office:value-type="float" office:value="120">
            <text:p>120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6">
          <table:table-cell office:value-type="float" office:value="126">
            <text:p>126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37">
            <text:p>137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38">
            <text:p>13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43">
            <text:p>143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47">
            <text:p>14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49">
            <text:p>14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2">
            <text:p>1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53">
            <text:p>1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6">
            <text:p>15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57">
            <text:p>1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59">
            <text:p>15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60">
            <text:p>16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1">
            <text:p>161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2">
            <text:p>162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3">
            <text:p>163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4">
            <text:p>1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65">
            <text:p>165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6">
            <text:p>166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7">
            <text:p>167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8">
            <text:p>168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9">
            <text:p>16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70">
            <text:p>170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8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71">
            <text:p>171</text:p>
          </table:table-cell>
          <table:table-cell table:style-name="ce13"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72">
            <text:p>17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28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73">
            <text:p>17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8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4">
            <text:p>174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8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4" office:value-type="float" office:value="175">
            <text:p>175</text:p>
          </table:table-cell>
          <table:table-cell table:style-name="ce17" office:value-type="string">
            <text:p>IV/2/A-3/17</text:p>
          </table:table-cell>
          <table:table-cell table:style-name="ce17" office:value-type="string" table:number-columns-spanned="2" table:number-rows-spanned="1">
            <text:p>DOS POTAS CICHOCCY Spółka Jawna</text:p>
          </table:table-cell>
          <table:covered-table-cell table:style-name="ce17"/>
          <table:table-cell table:style-name="ce1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33" table:number-rows-repeated="2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2:34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4-10T12:34:57.03</dc:date>
    <dc:creator>Rafal Gajewski</dc:creator>
    <meta:editing-duration>PT3H41M52S</meta:editing-duration>
    <meta:editing-cycles>145</meta:editing-cycles>
    <meta:generator>OpenOffice/4.1.2$Win32 OpenOffice.org_project/412m3$Build-9782</meta:generator>
    <meta:document-statistic meta:table-count="3" meta:cell-count="1411" meta:object-count="0"/>
  </office:meta>
</office:document-meta>
</file>