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09cm" fo:margin-left="-0.157cm" table:align="left" style:writing-mode="lr-tb"/>
    </style:style>
    <style:style style:name="Tabela1.A" style:family="table-column">
      <style:table-column-properties style:column-width="2.503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888cm"/>
    </style:style>
    <style:style style:name="Tabela1.D" style:family="table-column">
      <style:table-column-properties style:column-width="2.36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1.526cm"/>
    </style:style>
    <style:style style:name="Tabela1.G" style:family="table-column">
      <style:table-column-properties style:column-width="2.24cm"/>
    </style:style>
    <style:style style:name="Tabela1.H" style:family="table-column">
      <style:table-column-properties style:column-width="3.54cm"/>
    </style:style>
    <style:style style:name="Tabela1.I" style:family="table-column">
      <style:table-column-properties style:column-width="3.941cm"/>
    </style:style>
    <style:style style:name="Tabela1.J" style:family="table-column">
      <style:table-column-properties style:column-width="2.674cm"/>
    </style:style>
    <style:style style:name="Tabela1.1" style:family="table-row">
      <style:table-row-properties style:min-row-height="2.522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2" style:family="table-row">
      <style:table-row-properties style:min-row-height="4.461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4ae05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8dc09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8dc09" style:font-size-asian="12pt" style:font-weight-asian="bold" style:font-weight-complex="bold"/>
    </style:style>
    <style:style style:name="P8" style:family="paragraph" style:parent-style-name="Standard">
      <style:text-properties fo:font-size="12pt" fo:font-weight="bold" officeooo:paragraph-rsid="0014ae05" style:font-size-asian="12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2pt" fo:font-weight="bold" officeooo:rsid="001ac681" officeooo:paragraph-rsid="0018dc09" style:font-size-asian="12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2pt" fo:font-weight="bold" officeooo:paragraph-rsid="0018dc09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e9c4f" officeooo:paragraph-rsid="0018dc09" style:font-size-asian="12pt" style:font-weight-asian="bold" style:font-weight-complex="bold"/>
    </style:style>
    <style:style style:name="P12" style:family="paragraph" style:parent-style-name="Standard">
      <style:text-properties fo:font-size="12pt" fo:font-weight="bold" officeooo:paragraph-rsid="0018dc09" style:font-size-asian="12pt" style:font-weight-asian="bold" style:font-weight-complex="bold"/>
    </style:style>
    <style:style style:name="P13" style:family="paragraph" style:parent-style-name="Standard">
      <style:text-properties fo:font-size="12pt" fo:font-weight="bold" officeooo:rsid="0014ae05" officeooo:paragraph-rsid="0018dc09" style:font-size-asian="12pt" style:font-weight-asian="bold" style:font-weight-complex="bold"/>
    </style:style>
    <style:style style:name="P14" style:family="paragraph" style:parent-style-name="Standard">
      <style:text-properties fo:font-size="12pt" fo:font-weight="bold" officeooo:rsid="001d53bf" officeooo:paragraph-rsid="0018dc09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officeooo:paragraph-rsid="0018dc09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8dc09" style:font-size-asian="12pt"/>
    </style:style>
    <style:style style:name="P20" style:family="paragraph" style:parent-style-name="Standard">
      <style:paragraph-properties fo:text-align="center" style:justify-single-word="false"/>
      <style:text-properties style:text-position="super 58%" fo:font-size="12pt" fo:font-weight="bold" officeooo:paragraph-rsid="0014ae05" style:font-size-asian="12pt" style:font-weight-asian="bold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1pt" fo:font-weight="bold" officeooo:paragraph-rsid="0018dc0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0.5pt" fo:font-weight="bold" officeooo:paragraph-rsid="0018dc09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.5pt" fo:font-weight="bold" officeooo:rsid="001df65a" officeooo:paragraph-rsid="0018dc09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-0.286cm" fo:text-indent="0cm" style:auto-text-indent="false" style:snap-to-layout-grid="false"/>
      <style:text-properties fo:font-size="10.5pt" fo:font-weight="bold" officeooo:paragraph-rsid="0014ae05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-0.286cm" fo:text-align="start" style:justify-single-word="false" fo:text-indent="0cm" style:auto-text-indent="false" style:snap-to-layout-grid="false"/>
      <style:text-properties fo:font-size="10.5pt" fo:font-weight="bold" officeooo:paragraph-rsid="0018dc09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286cm" fo:text-indent="0cm" style:auto-text-indent="false"/>
      <style:text-properties fo:font-size="10.5pt" fo:font-weight="bold" officeooo:paragraph-rsid="0018dc09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-0.286cm" fo:text-indent="0cm" style:auto-text-indent="false"/>
      <style:text-properties fo:font-size="10.5pt" fo:font-weight="bold" officeooo:rsid="001df65a" officeooo:paragraph-rsid="0018dc09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style:font-name-complex="Times New Roman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style:font-name-complex="Times New Roman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7" style:family="paragraph" style:parent-style-name="Standard">
      <style:paragraph-properties fo:margin-left="0.079cm" fo:margin-right="0cm" fo:text-align="justify" style:justify-single-word="false" fo:text-indent="-0.026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style:font-name-complex="Times New Roman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style:font-name-complex="Times New Roman" style:font-weight-complex="bold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officeooo:paragraph-rsid="001a2367" style:font-name-complex="Times New Roman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128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Times New Roman" fo:font-size="11pt" officeooo:paragraph-rsid="001a2367" style:font-size-asian="11pt" style:font-name-complex="Times New Roman" style:font-size-complex="11pt" style:font-weight-complex="bold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paragraph-rsid="001558a2" style:font-size-asian="11pt" style:font-weight-asian="bold" style:font-name-complex="Times New Roman" style:font-size-complex="11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Times New Roman" fo:font-size="11pt" fo:font-weight="normal" officeooo:paragraph-rsid="001a2367" style:font-size-asian="11pt" style:font-weight-asian="normal" style:font-name-complex="Times New Roman" style:font-size-complex="11pt" style:font-weight-complex="normal"/>
    </style:style>
    <style:style style:name="P56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57" style:family="paragraph" style:parent-style-name="Text_20_body">
      <style:paragraph-properties style:snap-to-layout-grid="false"/>
      <style:text-properties fo:font-weight="bold" officeooo:rsid="0018dc09" officeooo:paragraph-rsid="0018dc09" style:font-weight-asian="bold" style:font-weight-complex="bold"/>
    </style:style>
    <style:style style:name="P58" style:family="paragraph" style:parent-style-name="Text_20_body">
      <style:paragraph-properties style:snap-to-layout-grid="false"/>
      <style:text-properties style:font-name="Times New Roman" fo:font-size="9pt" fo:font-style="italic" officeooo:rsid="0014ae05" officeooo:paragraph-rsid="0014ae05" style:font-size-asian="9pt" style:font-style-asian="italic" style:font-name-complex="Times New Roman" style:font-size-complex="9pt" style:font-style-complex="italic" style:font-weight-complex="bold"/>
    </style:style>
    <style:style style:name="P59" style:family="paragraph" style:parent-style-name="Text_20_body">
      <style:paragraph-properties style:snap-to-layout-grid="false"/>
      <style:text-properties officeooo:paragraph-rsid="0018dc09"/>
    </style:style>
    <style:style style:name="P60" style:family="paragraph" style:parent-style-name="Text_20_body">
      <style:paragraph-properties fo:margin-left="-0.002cm" fo:margin-right="-0.123cm" fo:text-align="center" style:justify-single-word="false" fo:text-indent="0cm" style:auto-text-indent="false" style:snap-to-layout-grid="false"/>
      <style:text-properties fo:font-weight="bold" style:font-weight-asian="bold" style:font-size-complex="12pt"/>
    </style:style>
    <style:style style:name="P61" style:family="paragraph" style:parent-style-name="Text_20_body">
      <style:paragraph-properties fo:margin-left="-0.123cm" fo:margin-right="0cm" fo:text-align="center" style:justify-single-word="false" fo:text-indent="0cm" style:auto-text-indent="false" style:snap-to-layout-grid="false"/>
      <style:text-properties fo:font-weight="bold" style:font-weight-asian="bold" style:font-size-complex="12pt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Text_20_body_20_indent">
      <style:paragraph-properties fo:margin-left="15.549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2pt" fo:font-weight="bold" officeooo:rsid="001df65a" officeooo:paragraph-rsid="0018dc09" style:font-size-asian="12pt" style:font-weight-asian="bold" style:font-weight-complex="bold"/>
    </style:style>
    <style:style style:name="P65" style:family="paragraph" style:parent-style-name="Standard">
      <style:paragraph-properties fo:margin-left="-0.125cm" fo:margin-right="-0.374cm" fo:text-align="center" style:justify-single-word="false" fo:text-indent="0cm" style:auto-text-indent="false" style:snap-to-layout-grid="false"/>
      <style:text-properties fo:font-size="12pt" officeooo:paragraph-rsid="0018dc09" style:font-size-asian="12pt"/>
    </style:style>
    <style:style style:name="P66" style:family="paragraph" style:parent-style-name="Standard">
      <style:paragraph-properties fo:margin-left="1.752cm" fo:margin-right="0cm" fo:line-height="100%" fo:text-align="justify" style:justify-single-word="false" fo:text-indent="-2.252cm" style:auto-text-indent="false"/>
      <style:text-properties style:font-name="Times New Roman" fo:font-size="12pt" fo:font-style="normal" fo:font-weight="bold" officeooo:paragraph-rsid="0018dc09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Heading_20_3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Heading_20_1">
      <style:paragraph-properties fo:margin-left="0.079cm" fo:margin-right="0cm" fo:text-align="justify" style:justify-single-word="false" fo:text-indent="-0.026cm" style:auto-text-indent="false">
        <style:tab-stops>
          <style:tab-stop style:position="5.752cm"/>
          <style:tab-stop style:position="9.001cm"/>
        </style:tab-stops>
      </style:paragraph-properties>
      <style:text-properties style:font-name="Times New Roman" fo:font-size="15pt" style:text-underline-style="none" fo:font-weight="normal" officeooo:paragraph-rsid="0018dc09" style:font-size-asian="15pt" style:font-weight-asian="normal" style:font-name-complex="Times New Roman" style:font-size-complex="15pt" style:font-weight-complex="bold"/>
    </style:style>
    <style:style style:name="P7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20pt" style:text-underline-style="none" fo:font-weight="bold" style:font-size-asian="20pt" style:font-weight-asian="bold" style:font-name-complex="Times New Roman" style:font-size-complex="20pt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Times New Roman" fo:font-size="11pt" fo:font-weight="normal" officeooo:paragraph-rsid="001a2367" style:font-size-asian="11pt" style:font-weight-asian="normal" style:font-name-complex="Times New Roman" style:font-size-complex="11pt" style:font-weight-complex="normal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558a2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18dc09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bd44c" style:font-weight-asian="bold"/>
    </style:style>
    <style:style style:name="T7" style:family="text">
      <style:text-properties style:text-underline-style="solid" style:text-underline-width="auto" style:text-underline-color="font-color" officeooo:rsid="001558a2"/>
    </style:style>
    <style:style style:name="T8" style:family="text">
      <style:text-properties style:text-underline-style="solid" style:text-underline-width="auto" style:text-underline-color="font-color" officeooo:rsid="0018dc09"/>
    </style:style>
    <style:style style:name="T9" style:family="text">
      <style:text-properties style:text-underline-style="solid" style:text-underline-width="auto" style:text-underline-color="font-color" officeooo:rsid="001bd44c"/>
    </style:style>
    <style:style style:name="T10" style:family="text">
      <style:text-properties style:font-weight-complex="bold"/>
    </style:style>
    <style:style style:name="T11" style:family="text">
      <style:text-properties officeooo:rsid="0018dc09" style:font-weight-complex="bold"/>
    </style:style>
    <style:style style:name="T12" style:family="text">
      <style:text-properties officeooo:rsid="001a2367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4f96" style:font-weight-asian="bold" style:font-weight-complex="bold"/>
    </style:style>
    <style:style style:name="T16" style:family="text">
      <style:text-properties fo:font-weight="bold" officeooo:rsid="0018dc09" style:font-weight-asian="bold" style:font-weight-complex="bold"/>
    </style:style>
    <style:style style:name="T17" style:family="text">
      <style:text-properties fo:font-weight="bold" officeooo:rsid="001e9c4f" style:font-weight-asian="bold" style:font-weight-complex="bold"/>
    </style:style>
    <style:style style:name="T18" style:family="text">
      <style:text-properties fo:font-weight="bold" officeooo:rsid="0014ae05" style:font-weight-asian="bold" style:font-weight-complex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23" style:family="text">
      <style:text-properties style:text-position="super 58%" officeooo:rsid="001d53b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8dc09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officeooo:rsid="0014ae05" style:font-name-complex="Times New Roman"/>
    </style:style>
    <style:style style:name="T28" style:family="text">
      <style:text-properties officeooo:rsid="0015043c"/>
    </style:style>
    <style:style style:name="T29" style:family="text">
      <style:text-properties officeooo:rsid="001558a2"/>
    </style:style>
    <style:style style:name="T30" style:family="text">
      <style:text-properties officeooo:rsid="001686ae"/>
    </style:style>
    <style:style style:name="T31" style:family="text">
      <style:text-properties officeooo:rsid="0016ad5c"/>
    </style:style>
    <style:style style:name="T32" style:family="text">
      <style:text-properties officeooo:rsid="0018dc09"/>
    </style:style>
    <style:style style:name="T33" style:family="text">
      <style:text-properties officeooo:rsid="001d53bf"/>
    </style:style>
    <style:style style:name="T34" style:family="text">
      <style:text-properties fo:font-size="10.5pt" officeooo:rsid="001d53bf" style:font-size-asian="10.5pt" style:font-size-complex="10.5pt"/>
    </style:style>
    <style:style style:name="T35" style:family="text">
      <style:text-properties fo:font-size="12pt" officeooo:rsid="001d53bf" style:font-size-asian="12pt" style:font-size-complex="12pt"/>
    </style:style>
    <style:style style:name="T36" style:family="text">
      <style:text-properties officeooo:rsid="001e9c4f"/>
    </style:style>
    <style:style style:name="T37" style:family="text">
      <style:text-properties officeooo:rsid="001df65a"/>
    </style:style>
    <style:style style:name="T38" style:family="text">
      <style:text-properties style:font-weight-complex="normal"/>
    </style:style>
    <style:style style:name="T39" style:family="text">
      <style:text-properties officeooo:rsid="0018dc09" style:font-weight-complex="normal"/>
    </style:style>
    <style:style style:name="T40" style:family="text">
      <style:text-properties officeooo:rsid="001bd4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O G Ł O S Z E N I E </text:p>
      <text:p text:style-name="P1"/>
      <text:h text:style-name="P69" text:outline-level="1"><text:span text:style-name="T1"><text:s text:c="7"/></text:span>Na podstawie art. 38 ust. 1 i 2 ustawy z dnia 21 sierpnia 1997 r. o gospodarce nieruchomościami (Dz. U. z 201<text:span text:style-name="T32">5</text:span> r., poz. <text:span text:style-name="T32">1774</text:span> <text:span text:style-name="T31">z późn. zm.</text:span>) Prezydent Miasta Ełku ogłasza <text:span text:style-name="T32">pierwszy</text:span> przetarg ustny nieograniczony na sprzedaż <text:s/>lokalu <text:s/>mieszkalnego <text:span text:style-name="T38">nr </text:span><text:span text:style-name="T39">2</text:span><text:span text:style-name="T38"> p</text:span>ołożonego na <text:span text:style-name="T32">I piętrze</text:span> w budynku nr <text:span text:style-name="T32">1A</text:span> przy ul. <text:span text:style-name="T32">Wojska Polskiego</text:span> w Ełku, wraz ze sprzedażą ułamkowej części <text:s/>działki gruntu, według niżej podanego zestawienia:</text:h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Położenie lokalu</text:p>
          </table:table-cell>
          <table:table-cell table:style-name="Tabela1.A1" office:value-type="string">
            <text:h text:style-name="P67" text:outline-level="3">Opis lokalu</text:h>
          </table:table-cell>
          <table:table-cell table:style-name="Tabela1.A1" office:value-type="string">
            <text:h text:style-name="P67" text:outline-level="3">Instalacje w lokalu</text:h>
          </table:table-cell>
          <table:table-cell table:style-name="Tabela1.A1" office:value-type="string">
            <text:h text:style-name="P67" text:outline-level="3">Pow. </text:h>
            <text:h text:style-name="P67" text:outline-level="3">użytkowa</text:h>
            <text:h text:style-name="P67" text:outline-level="3">lokalu</text:h>
          </table:table-cell>
          <table:table-cell table:style-name="Tabela1.A1" office:value-type="string">
            <text:p text:style-name="P15">Nr działki</text:p>
          </table:table-cell>
          <table:table-cell table:style-name="Tabela1.A1" office:value-type="string">
            <text:p text:style-name="P17">Pow.</text:p>
            <text:p text:style-name="P16">działki</text:p>
          </table:table-cell>
          <table:table-cell table:style-name="Tabela1.A1" office:value-type="string">
            <text:p text:style-name="P17">Udział w działce i częściach wspólnych budynku</text:p>
          </table:table-cell>
          <table:table-cell table:style-name="Tabela1.A1" office:value-type="string">
            <text:p text:style-name="P60">Numer Księgi Wieczystej</text:p>
          </table:table-cell>
          <table:table-cell table:style-name="Tabela1.A1" office:value-type="string">
            <text:p text:style-name="P61">Cena wywoławcza</text:p>
            <text:p text:style-name="P56">nieruchomości lokalowej</text:p>
            <text:p text:style-name="P56"/>
          </table:table-cell>
          <table:table-cell table:style-name="Tabela1.J1" office:value-type="string">
            <text:p text:style-name="P17"/>
            <text:p text:style-name="P16">Wysokość wadium</text:p>
            <text:p text:style-name="P56"><text:s text:c="17"/></text:p>
            <text:p text:style-name="P56"/>
          </table:table-cell>
        </table:table-row>
        <table:table-row table:style-name="Tabela1.2">
          <table:table-cell table:style-name="Tabela1.A2" office:value-type="string">
            <text:p text:style-name="P59"><text:span text:style-name="T18">u</text:span><text:span text:style-name="T14">l. </text:span><text:span text:style-name="T16">Wojska Polskiego</text:span></text:p>
            <text:p text:style-name="P57">1A/2</text:p>
            <text:p text:style-name="P58"/>
            <text:p text:style-name="P58"/>
          </table:table-cell>
          <table:table-cell table:style-name="Tabela1.A2" office:value-type="string">
            <text:p text:style-name="P10">kuchnia</text:p>
            <text:p text:style-name="P12"><text:span text:style-name="T33">2</text:span> pokoje</text:p>
            <text:p text:style-name="P13">skład<text:span text:style-name="T33">zik</text:span></text:p>
            <text:p text:style-name="P14">w.c.</text:p>
            <text:p text:style-name="P64">przedpokój</text:p>
            <text:p text:style-name="P23"><text:span text:style-name="T34">pomieszczenie przynależne</text:span><text:span text:style-name="T33"> – </text:span><text:span text:style-name="T35">piwnica</text:span></text:p>
            <text:p text:style-name="P9"><text:span text:style-name="T33">12,42 m</text:span><text:span text:style-name="T23">2</text:span></text:p>
            <text:p text:style-name="P8"/>
            <text:p text:style-name="P8"><text:s text:c="2"/></text:p>
            <text:p text:style-name="P8"/>
          </table:table-cell>
          <table:table-cell table:style-name="Tabela1.A2" office:value-type="string">
            <text:p text:style-name="P24"><text:span text:style-name="T36">e</text:span>lektryczna,</text:p>
            <text:p text:style-name="P25">gazowa,</text:p>
            <text:p text:style-name="P28">wodociągowa <text:span text:style-name="T36">(zimna woda użytkowa)</text:span>,</text:p>
            <text:p text:style-name="P28">kanalizac<text:span text:style-name="T37">ja sanitarna,</text:span></text:p>
            <text:p text:style-name="P29">centralne ogrzewanie,</text:p>
            <text:p text:style-name="P27">wentylacja </text:p>
            <text:p text:style-name="P27">grawitacyjna</text:p>
            <text:p text:style-name="P26"/>
          </table:table-cell>
          <table:table-cell table:style-name="Tabela1.A2" office:value-type="string">
            <text:p text:style-name="P10"><text:s text:c="2"/><text:span text:style-name="T36">50,29</text:span> m<text:span text:style-name="T21">2</text:span></text:p>
          </table:table-cell>
          <table:table-cell table:style-name="Tabela1.A2" office:value-type="string">
            <text:p text:style-name="P11">431/8</text:p>
          </table:table-cell>
          <table:table-cell table:style-name="Tabela1.A2" office:value-type="string">
            <text:p text:style-name="P6"><text:span text:style-name="T36">478</text:span>m<text:span text:style-name="T21">2 </text:span></text:p>
            <text:p text:style-name="P20"/>
            <text:p text:style-name="P5"/>
          </table:table-cell>
          <table:table-cell table:style-name="Tabela1.A2" office:value-type="string">
            <text:p text:style-name="P11">63/1000</text:p>
          </table:table-cell>
          <table:table-cell table:style-name="Tabela1.A2" office:value-type="string">
            <text:p text:style-name="P65"><text:span text:style-name="T15">OL1E/000</text:span><text:span text:style-name="T17">42521/7</text:span> <text:s text:c="5"/></text:p>
          </table:table-cell>
          <table:table-cell table:style-name="Tabela1.A2" office:value-type="string">
            <text:p text:style-name="P7"><text:span text:style-name="T36">86.6</text:span>00,00 zł</text:p>
            <text:p text:style-name="P7"/>
            <text:p text:style-name="P7">w tym cena ułamkowej części gruntu</text:p>
            <text:p text:style-name="P18"/>
            <text:p text:style-name="P19"><text:span text:style-name="T17">8.700</text:span><text:span text:style-name="T14">,00 zł</text:span></text:p>
          </table:table-cell>
          <table:table-cell table:style-name="Tabela1.J2" office:value-type="string">
            <text:p text:style-name="P15"><text:span text:style-name="T32">17.300</text:span>,00 zł</text:p>
          </table:table-cell>
        </table:table-row>
      </table:table>
      <text:p text:style-name="P66"><text:span text:style-name="T26"><text:s text:c="2"/></text:span><text:span text:style-name="T27">Brak miejscowego planu zagospodarowania przestrzennego obejmującego przedmiotową nieruchomość.</text:span></text:p>
      <text:p text:style-name="P22"/>
      <text:p text:style-name="P22">UWAGA!</text:p>
      <text:p text:style-name="P39"><text:span text:style-name="T14">Przetarg odbędzie się</text:span><text:span text:style-name="T10"> </text:span><text:span text:style-name="T13"><text:s/></text:span><text:span text:style-name="T3">w dniu </text:span><text:span text:style-name="T6">17 marca </text:span><text:span text:style-name="T3">201</text:span><text:span text:style-name="T5">6</text:span><text:span text:style-name="T3"> r., o godz. </text:span><text:span text:style-name="T6">10</text:span><text:span text:style-name="T22">00</text:span><text:span text:style-name="T3"> , </text:span><text:span text:style-name="T13">w sali konferencyjnej w Urzędzie Miasta Ełku, przy ul. Piłsudskiego 4.</text:span></text:p>
      <text:p text:style-name="P31"/>
      <text:p text:style-name="P40">W przetargu mogą brać udział osoby, które wniosą wadium w terminie <text:span text:style-name="T2">do dnia </text:span><text:span text:style-name="T9">11 marca</text:span><text:span text:style-name="T2"> 201</text:span><text:span text:style-name="T8">6</text:span><text:span text:style-name="T2"> r.</text:span></text:p>
      <text:p text:style-name="P32"><text:span text:style-name="T19">a) </text:span><text:span text:style-name="T20">w pieniądzu -</text:span><text:span text:style-name="T10">na konto Urzędu Miasta w Ełku Nr PKO BP 85 1020 4724 0000 3102 0038 8538;</text:span></text:p>
      <text:p text:style-name="P32"><text:span text:style-name="T19">b) </text:span><text:span text:style-name="T10">w obligacjach Skarbu Państwa, lub papierach wartościowych dopuszczonych do obrotu publicznego – poprzez złożenie w Urzędzie Miasta <text:s/>Ełku, pok.235.</text:span></text:p>
      <text:p text:style-name="P33"/>
      <text:p text:style-name="P41"><text:span text:style-name="T10">Wadium </text:span><text:span text:style-name="T12">wniesione</text:span><text:span text:style-name="T10"> w pieniądzu przez uczestnika przetargu, który przetarg wygrał <text:s/></text:span>zalicza się na poczet ceny nabycia nieruchomości.</text:p>
      <text:p text:style-name="P41"><text:soft-page-break/>Wadium wniesione w innej formie niż w pieniądzu, przez uczestnika przetargu, który przetarg wygrał, podlega zwrotowi niezwłocznie po wpłaceniu kwoty równej cenie nabycia nieruchomości.</text:p>
      <text:p text:style-name="P41">Wpłacone wadium zwraca się niezwłocznie, jednak nie później niż przed upływem 3 dni od dnia: odwołania przetargu, zamknięcia przetargu, unieważnienia przetargu, zakończenia przetargu wynikiem negatywnym.</text:p>
      <text:p text:style-name="P41"/>
      <text:p text:style-name="P68">Przedmiotowa nieruchomość nie jest obciążona ciężarami i hipotekami, nie toczy się w stosunku do niej żadne postępowanie.</text:p>
      <text:p text:style-name="P32"/>
      <text:p text:style-name="P43">Przetarg jest ważny bez względu na liczbę uczestników przetargu, jeżeli przynajmniej jeden uczestnik zaoferował co najmniej jedno postąpienie powyżej ceny wywoławczej.</text:p>
      <text:p text:style-name="P43"/>
      <text:p text:style-name="P42">O wysokości postąpienia <text:s/>decydują uczestnicy przetargu, z tym że postąpienie nie może wynosić mniej niż 1% ceny wywoławczej, z zaokrągleniem w górę do pełnych dziesiątek złotych.</text:p>
      <text:p text:style-name="P33"/>
      <text:p text:style-name="P42">Uczestnicy przetargu zgłaszają ustnie kolejne postąpienia ceny, dopóki mimo trzykrotnego wywołania nie ma dalszych postąpień. <text:s/>Po trzecim wywołaniu najwyższej zaoferowanej ceny dalsze postąpienia nie zostaną przyjęte.</text:p>
      <text:p text:style-name="P45"/>
      <text:p text:style-name="P47">Osoba ustalona nabywcą nieruchomości zobowiązana jest do zawarcia umowy sprzedaży, w terminie wyznaczonym przez organizatora przetargu.</text:p>
      <text:p text:style-name="P48">Koszty związane z zawarciem umowy sprzedaży pokryje nabywca nieruchomości.</text:p>
      <text:p text:style-name="P48"/>
      <text:p text:style-name="P49">Cena nieruchomości sprzedawanej w drodze przetargu podlega zapłacie nie później niż do dnia zawarcia umowy przenoszącej własność. </text:p>
      <text:p text:style-name="P71"/>
      <text:p text:style-name="P71">Sprzedaż lokalu zwolniona jest z podatku VAT na podstawie art.43 ust.1 pkt 10 ustawy z dnia 11 marca 2004 r. o podatku od towarów i usług (Dz. U. z 2011 r. Nr 177, poz. 1054, z póź. zm.).</text:p>
      <text:p text:style-name="P55">Jeżeli w okresie pomiędzy datą rozstrzygnięcia przetargu, a datą zawarcia umowy sprzedaży nastąpi zmiana stawki podatku od towarów i usług (VAT), nabywcę obowiązywać będzie nowa stawka VAT. </text:p>
      <text:p text:style-name="P49"/>
      <text:p text:style-name="P46">Jeżeli osoba, ustalona jako nabywca nieruchomości nie przystąpi bez usprawiedliwienia do zawarcia umowy sprzedaży w miejscu i w terminie podanym w zawiadomieniu organizator przetargu może odstąpić od zawarcia umowy sprzedaży, a wpłacone wadium nie podlega zwrotowi.</text:p>
      <text:p text:style-name="P53"/>
      <text:p text:style-name="P44">Do dnia zawarcia umowy sprzedaży nabywca nieruchomości pokryje koszty: sporządzenia operatu szacunkowego w kwocie <text:span text:style-name="T14">2</text:span><text:span text:style-name="T16">50,00</text:span> <text:span text:style-name="T13">zł</text:span> (dwieście <text:span text:style-name="T32">pięćdziesiąt złotych</text:span>) <text:span text:style-name="T30">i </text:span>wypisu z rejestru gruntów, które uiścić należy przed zawarciem umowy sprzedaży.</text:p>
      <text:p text:style-name="P44"/>
      <text:p text:style-name="P44">Przedmiotowa nieruchomość nie jest obciążona ciężarami i hipotekami, nie toczy się w stosunku do niej żadne postępowanie.</text:p>
      <text:p text:style-name="P54"/>
      <text:p text:style-name="P3"><text:span text:style-name="T10">Z dniem zawarcia umowy sprzedaży nabywca lokalu staje się członkiem wspólnoty mieszkaniowej, wchodząc jednocześnie w obowiązki i prawa określone ustawą z dnia 24 czerwca 1994 r. o własności lokali (Dz. U. z 20</text:span><text:span text:style-name="T11">15,</text:span><text:span text:style-name="T10"> poz. </text:span><text:span text:style-name="T11">1892</text:span><text:span text:style-name="T10">). Zarząd nad nieruchomością będzie sprawowany na podstawie ustawy </text:span>z dnia 24 czerwca 1994 r. o własności lokali. </text:p>
      <text:p text:style-name="P30"/>
      <text:p text:style-name="P35">Budynek, w którym znajduje się przedmiotowy lokal użytkowy usytuowany jest w strefie ochrony konserwatorskiej, dlatego też wszelkie prace remontowe lokalu <text:s/>należy uzgodnić z Konserwatorem Zabytków w Ełku, ul. A. Mickiewicza 11. </text:p>
      <text:p text:style-name="P36"/>
      <text:p text:style-name="P37">Właściciele nieruchomości uczestniczą w kosztach budowy urządzeń infrastruktury technicznej przez wnoszenie na rzecz gminy opłat adiacenckich.</text:p>
      <text:p text:style-name="P38"><text:soft-page-break/></text:p>
      <text:p text:style-name="P4">Niniejszy przetarg jest ogłoszony po upływie terminu (6 tygodni licząc od dnia wywieszenia wykazu) do złożenia wniosku <text:s/>przez osoby, którym <text:s/>przysługuje pierwszeństwo w nabyciu nieruchomości na podstawie art. 34 ust.1 pkt 1 i pkt <text:s/>2 ustawy z dnia 21 sierpnia 1997 r. o gospodarce nieruchomościami <text:s/>(Dz. U. z 201<text:span text:style-name="T32">5</text:span> r., poz. <text:span text:style-name="T32">1774</text:span> <text:span text:style-name="T28">późn. zm.</text:span>). W wyznaczonym terminie nie wpłynęły wnioski od osób, którym przysługuje pierwszeństwo w nabyciu nieruchomości na podstawie wyżej powołanych przepisów.</text:p>
      <text:p text:style-name="P44">Uczestnik przetargu może, w terminie 7 dni od dnia ogłoszenia wyniku przetargu ustnego, zaskarżyć czynności związane z przeprowadzeniem <text:s/>przetargu do Prezydenta Miasta Ełku.</text:p>
      <text:p text:style-name="P44">Prezydent Miasta Ełku może uznać skargę za zasadną i nakazać powtórzenie czynności przetargowych lub unieważnić przetarg albo uznać skargę za niezasadną. W przypadku wniesienia skargi Prezydent Miasta Ełku wstrzymuje czynności związane ze zbyciem nieruchomości.</text:p>
      <text:p text:style-name="P62"/>
      <text:p text:style-name="P44">Prezydent Miasta Ełku może odwołać przetarg jedynie z <text:s/>ważnych powodów.</text:p>
      <text:p text:style-name="P44"/>
      <text:p text:style-name="P44">W przypadku nie zaskarżenia w wyznaczonym terminie czynności związanych z przeprowadzeniem przetargu albo w razie uznania skargi za <text:s/>niezasadną, Prezydent Miasta Ełku poda do publicznej wiadomości wywieszając na tablicy ogłoszeń (pierwsze piętro) w Urzędzie Miasta Ełku na <text:s/>okres 7 dni, informację o wyniku przetargu, która będzie zawierać między innymi imię i nazwisko albo nazwę lub firmę osoby ustalonej jako nabywca nieruchomości. <text:s text:c="12"/></text:p>
      <text:p text:style-name="P34"><text:s text:c="6"/></text:p>
      <text:p text:style-name="P44">Dodatkowych informacji w przedmiotowej sprawie udziela Wydział Planowania Przestrzennego i Gospodarki Nieruchomościami w Urzędzie Miasta Ełku, przy ul. Piłsudskiego 4, pok. 235, tel. 877326135. <text:s/></text:p>
      <text:p text:style-name="P50"><text:s text:c="304"/><text:span text:style-name="T14"><text:s text:c="4"/></text:span></text:p>
      <text:p text:style-name="P63"><text:s/></text:p>
      <text:p text:style-name="P52"><text:tab/></text:p>
      <text:p text:style-name="P51"><text:tab/><text:tab/><text:tab/><text:tab/><text:tab/><text:tab/><text:tab/><text:tab/><text:tab/><text:tab/><text:tab/><text:tab/><text:span text:style-name="T40">ZASTĘPCA PREZYDENTA </text:span></text:p>
      <text:p text:style-name="P51"><text:tab/><text:tab/><text:tab/><text:tab/><text:tab/><text:tab/><text:tab/><text:tab/><text:tab/><text:tab/><text:tab/><text:tab/><text:tab/><text:span text:style-name="T40">MIASTA</text:span></text:p>
      <text:p text:style-name="P51"><text:tab/><text:tab/><text:tab/><text:tab/><text:tab/><text:tab/><text:tab/><text:tab/><text:tab/><text:tab/><text:tab/><text:tab/> <text:s text:c="6"/>Artur<text:span text:style-name="T40"> Urbański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Wywieszono na tablicy ogłoszeń: <text:span text:style-name="T40">03.02.</text:span>201<text:span text:style-name="T32">6</text:span> r.</text:p>
      <text:p text:style-name="P53"/>
      <text:p text:style-name="P44"><text:span text:style-name="T24">Zdjęto z tablicy ogłoszeń:..........................201</text:span><text:span text:style-name="T25">6</text:span><text:span text:style-name="T24"> r. <text:s text:c="9"/></text:span><text:span text:style-name="T13"><text:s text:c="6"/></text:span></text:p>
      <text:p text:style-name="P54"/>
      <text:p text:style-name="P73"/>
      <text:p text:style-name="P21"/>
      <text:p text:style-name="P21"/>
      <text:p text:style-name="P21">Sprawę prowadzi: Anna Hanusko (kontakt: pokój 235, tel. 877326135, e-mail: a.hanusko@um.elk.pl) </text:p>
      <text:p text:style-name="P21">Kierownik Referatu Gospodarki Nieruchomościami – Tomasz Szymański (kontakt: pokój 234, tel. 877326155, e-mail: t.szymanski@um.elk.pl)</text:p>
      <text:p text:style-name="P2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style:font-style-asian="normal"/>
    </style:style>
    <style:style style:name="WW8Num8z0" style:family="text">
      <style:text-properties fo:font-style="normal" style:font-style-asian="normal"/>
    </style:style>
    <style:style style:name="WW8Num13z0" style:family="text">
      <style:text-properties fo:font-style="normal" style:font-style-asian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4-27T11:10:00</meta:creation-date>
    <dc:date>2016-02-02T10:32:47.886000000</dc:date>
    <meta:print-date>2016-02-01T09:43:21.879000000</meta:print-date>
    <meta:editing-cycles>21</meta:editing-cycles>
    <meta:editing-duration>PT1H4M49S</meta:editing-duration>
    <meta:generator>LibreOffice/5.0.3.2$Windows_x86 LibreOffice_project/e5f16313668ac592c1bfb310f4390624e3dbfb75</meta:generator>
    <meta:document-statistic meta:table-count="1" meta:image-count="0" meta:object-count="0" meta:page-count="3" meta:paragraph-count="85" meta:word-count="967" meta:character-count="7349" meta:non-whitespace-character-count="6003"/>
    <meta:user-defined meta:name="Informacja 1"/>
    <meta:user-defined meta:name="Informacja 2"/>
    <meta:user-defined meta:name="Informacja 3"/>
    <meta:user-defined meta:name="Informacja 4"/>
  </office:meta>
</office:document-meta>
</file>