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5"/>
          <table:covered-table-cell table:style-name="ce18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table:style-name="ce6" office:value-type="string" table:number-columns-spanned="2" table:number-rows-spanned="1">
            <text:p>KILIŃSKIEGO 3 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0">
            <text:p>30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19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19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2">
            <text:p>52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office:value-type="string" table:number-columns-spanned="2" table:number-rows-spanned="1">
            <text:p>KILIŃSKIEGO 3D</text:p>
          </table:table-cell>
          <table:covered-table-cell table:style-name="ce16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office:value-type="string" table:number-columns-spanned="2" table:number-rows-spanned="1">
            <text:p>KILIŃSKIEGO 3D</text:p>
          </table:table-cell>
          <table:covered-table-cell table:style-name="ce16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2">
            <text:p>62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3">
            <text:p>63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7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7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7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7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3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1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1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6">
            <text:p>576</text:p>
          </table:table-cell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22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4">
          <table:table-cell office:value-type="float" office:value="100">
            <text:p>10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1">
            <text:p>10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2">
            <text:p>10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3">
            <text:p>10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6.02.2021</text:date>, <text:time>08:12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2-26T08:12:01.12</dc:date>
    <dc:creator>Rafal Gajewski</dc:creator>
    <meta:editing-duration>PT9H16M3S</meta:editing-duration>
    <meta:editing-cycles>259</meta:editing-cycles>
    <meta:document-statistic meta:table-count="3" meta:cell-count="857" meta:object-count="0"/>
  </office:meta>
</office:document-meta>
</file>