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8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31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table:style-name="ce6"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 i wydzielony ogródek 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table:style-name="ce7"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table:style-name="ce6"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table:style-name="ce7"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table:style-name="ce6"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table:style-name="ce7"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7"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table:style-name="ce7"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6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6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6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6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6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6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7"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7"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6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6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6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table:style-name="ce7" office:value-type="string" table:number-columns-spanned="2" table:number-rows-spanned="1">
            <text:p>PLAC MIEJSKI 2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table:style-name="ce7" office:value-type="string" table:number-columns-spanned="2" table:number-rows-spanned="1">
            <text:p>PLAC MIEJSKI 2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6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26">
            <text:p>526</text:p>
          </table:table-cell>
          <table:table-cell table:style-name="ce6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6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7"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32">
            <text:p>532</text:p>
          </table:table-cell>
          <table:table-cell table:style-name="ce6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2" office:value-type="float" office:value="7191374984">
            <text:p>7191374984</text:p>
          </table:table-cell>
          <table:table-cell table:style-name="ce6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6"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6"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6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6" office:value-type="float" office:value="546">
            <text:p>546</text:p>
          </table:table-cell>
          <table:table-cell table:style-name="ce6" office:value-type="string" table:number-columns-spanned="2" table:number-rows-spanned="1">
            <text:p>”RADOMSKO REAL ESTATE” SP. Z O.O.</text:p>
          </table:table-cell>
          <table:covered-table-cell/>
          <table:table-cell table:style-name="ce6" office:value-type="float" office:value="5272508560">
            <text:p>5272508560</text:p>
          </table:table-cell>
          <table:table-cell table:style-name="ce6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6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/>
          <table:table-cell table:style-name="ce6"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table:style-name="ce6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6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6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table:style-name="ce6" office:value-type="float" office:value="552">
            <text:p>552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/>
          <table:table-cell table:style-name="ce6"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0">
            <text:p>80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1">
            <text:p>81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4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2">
            <text:p>82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3">
            <text:p>83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4">
            <text:p>84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5">
            <text:p>85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6">
            <text:p>86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7">
            <text:p>87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8">
            <text:p>88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9">
            <text:p>89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5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90">
            <text:p>90</text:p>
          </table:table-cell>
          <table:table-cell table:style-name="ce9" office:value-type="float" office:value="562">
            <text:p>562</text:p>
          </table:table-cell>
          <table:table-cell table:style-name="ce6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table:style-name="ce6" office:value-type="float" office:value="8481003274">
            <text:p>8481003274</text:p>
          </table:table-cell>
          <table:table-cell table:style-name="ce29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4-30">
            <text:p>30.04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91">
            <text:p>91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4">
            <text:p>94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table:style-name="ce6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table:style-name="ce6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table:style-name="ce6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table:style-name="ce6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table:style-name="ce6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table:style-name="ce6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style-name="ce8"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table:style-name="ce6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8"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table:style-name="ce8" office:value-type="float" office:value="568">
            <text:p>568</text:p>
          </table:table-cell>
          <table:table-cell table:style-name="ce15" office:value-type="string" table:number-columns-spanned="2" table:number-rows-spanned="1">
            <text:p>PHU 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table:style-name="ce6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7" office:value-type="string" table:number-columns-spanned="2" table:number-rows-spanned="1">
            <text:p>ARMII KRAJOWEJ 47</text:p>
          </table:table-cell>
          <table:covered-table-cell/>
          <table:table-cell table:style-name="ce7" office:value-type="string">
            <text:p>C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table:style-name="ce8"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4" office:value-type="float" office:value="7191536441">
            <text:p>7191536441</text:p>
          </table:table-cell>
          <table:table-cell table:style-name="ce6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table:style-name="ce7"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table:style-name="ce8"/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4" office:value-type="float" office:value="8481761187">
            <text:p>8481761187</text:p>
          </table:table-cell>
          <table:table-cell table:style-name="ce6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table:style-name="ce7" office:value-type="string">
            <text:p>A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26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style-name="ce41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7">
          <table:table-cell office:value-type="float" office:value="106">
            <text:p>106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covered-table-cell table:number-columns-repeated="4"/>
        </table:table-row>
        <table:table-row table:style-name="ro18">
          <table:table-cell office:value-type="float" office:value="107">
            <text:p>107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09">
            <text:p>109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/>
          <table:table-cell table:style-name="ce8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08:5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7-02T08:55:09.09</dc:date>
    <dc:creator>Rafal Gajewski</dc:creator>
    <meta:editing-duration>PT8H41M52S</meta:editing-duration>
    <meta:editing-cycles>233</meta:editing-cycles>
    <meta:document-statistic meta:table-count="3" meta:cell-count="900" meta:object-count="0"/>
  </office:meta>
</office:document-meta>
</file>