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dddddd" fo:border="0.002cm solid #000000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9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Default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30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18"/>
          <table:table-cell table:style-name="ce9" office:value-type="string" table:number-columns-spanned="2" table:number-rows-spanned="1">
            <text:p>PUŁASKIEGO 21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4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5" office:value-type="float" office:value="8491399233">
            <text:p>8491399233</text:p>
          </table:table-cell>
          <table:table-cell table:style-name="ce27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6">
            <text:p>96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9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99">
            <text:p>99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19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9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0">
            <text:p>100</text:p>
          </table:table-cell>
          <table:table-cell table:style-name="ce10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9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9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4" office:value-type="date" office:date-value="2024-02-29">
            <text:p>29.02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1">
            <text:p>101</text:p>
          </table:table-cell>
          <table:table-cell table:style-name="ce10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19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19"/>
          <table:table-cell table:style-name="ce15" office:value-type="string" table:number-columns-spanned="2" table:number-rows-spanned="1">
            <text:p>TARGOWA 1F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2-29">
            <text:p>29.02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9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9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9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34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9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9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4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5">
            <text:p>105</text:p>
          </table:table-cell>
          <table:table-cell table:style-name="ce10"/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9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9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5" office:value-type="string">
            <text:p>w toku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6">
            <text:p>106</text:p>
          </table:table-cell>
          <table:table-cell table:style-name="ce10"/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9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19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35" office:value-type="string">
            <text:p>w toku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7">
            <text:p>107</text:p>
          </table:table-cell>
          <table:table-cell table:style-name="ce10"/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9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19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5" office:value-type="string">
            <text:p>w toku</text:p>
          </table:table-cell>
          <table:table-cell table:style-name="ce37"/>
          <table:table-cell table:number-columns-repeated="3"/>
        </table:table-row>
        <table:table-row table:style-name="ro20">
          <table:table-cell table:style-name="ce4" office:value-type="float" office:value="108">
            <text:p>108</text:p>
          </table:table-cell>
          <table:table-cell table:style-name="ce11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20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20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20"/>
          <table:table-cell table:style-name="ce29"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style-name="ce3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9"/>
          <table:covered-table-cell table:number-columns-repeated="2"/>
        </table:table-row>
        <table:table-row table:style-name="ro17">
          <table:table-cell office:value-type="float" office:value="109">
            <text:p>10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.02.2020</text:date>, <text:time>09:0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2-28T09:03:50.43</dc:date>
    <dc:creator>Rafal Gajewski</dc:creator>
    <meta:editing-duration>PT6H6M29S</meta:editing-duration>
    <meta:editing-cycles>200</meta:editing-cycles>
    <meta:document-statistic meta:table-count="3" meta:cell-count="906" meta:object-count="0"/>
  </office:meta>
</office:document-meta>
</file>