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9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Default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0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1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9">
            <text:p>99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9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9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9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4" office:value-type="date" office:date-value="2024-02-29">
            <text:p>29.02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19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9"/>
          <table:table-cell table:style-name="ce15" office:value-type="string" table:number-columns-spanned="2" table:number-rows-spanned="1">
            <text:p>TARGOWA 1F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2-29">
            <text:p>29.02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9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10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9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9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8">
            <text:p>108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09">
            <text:p>109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18">
          <table:table-cell office:value-type="float" office:value="110">
            <text:p>110</text:p>
          </table:table-cell>
          <table:table-cell table:style-name="ce10"/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9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19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5" office:value-type="string">
            <text:p>w toku</text:p>
          </table:table-cell>
          <table:table-cell table:style-name="ce37"/>
          <table:table-cell table:number-columns-repeated="3"/>
        </table:table-row>
        <table:table-row table:style-name="ro20">
          <table:table-cell table:style-name="ce4" office:value-type="float" office:value="111">
            <text:p>111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9"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style-name="ce3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9"/>
          <table:covered-table-cell table:number-columns-repeated="2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08:4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2-27T08:42:24.77</dc:date>
    <dc:creator>Rafal Gajewski</dc:creator>
    <meta:editing-duration>PT6H5M40S</meta:editing-duration>
    <meta:editing-cycles>199</meta:editing-cycles>
    <meta:document-statistic meta:table-count="3" meta:cell-count="927" meta:object-count="0"/>
  </office:meta>
</office:document-meta>
</file>