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2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38">
            <text:p>438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58">
            <text:p>5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2">
          <table:table-cell office:value-type="float" office:value="59">
            <text:p>5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6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4">
            <text:p>6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6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2">
            <text:p>72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2">
            <text:p>10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3">
            <text:p>103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5">
            <text:p>105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6">
            <text:p>106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7">
            <text:p>107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08">
            <text:p>108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09">
            <text:p>109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9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9">
            <text:p>119</text:p>
          </table:table-cell>
          <table:table-cell table:style-name="ce10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0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9" office:value-type="date" office:date-value="2019-04-30">
            <text:p>30.04.2019</text:p>
          </table:table-cell>
          <table:table-cell table:style-name="ce31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2"/>
          <table:covered-table-cell/>
        </table:table-row>
        <table:table-row table:style-name="ro28">
          <table:table-cell table:style-name="ce4" office:value-type="float" office:value="120">
            <text:p>120</text:p>
          </table:table-cell>
          <table:table-cell table:style-name="ce11" office:value-type="string">
            <text:p>IV/1/B-1/18</text:p>
          </table:table-cell>
          <table:table-cell table:style-name="ce11" office:value-type="string" table:number-columns-spanned="2" table:number-rows-spanned="1">
            <text:p>EŁCZANKA S.C.</text:p>
          </table:table-cell>
          <table:covered-table-cell table:style-name="ce11"/>
          <table:table-cell table:style-name="ce11" office:value-type="float" office:value="8481801774">
            <text:p>848180177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UWALSKA 69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0"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3">
            <text:p>123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1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.01.2019</text:date>, <text:time>08:5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1-16T08:50:09.52</dc:date>
    <dc:creator>Rafal Gajewski</dc:creator>
    <meta:editing-duration>PT1H49M31S</meta:editing-duration>
    <meta:editing-cycles>99</meta:editing-cycles>
    <meta:document-statistic meta:table-count="3" meta:cell-count="9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