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4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4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5">
            <text:p>525</text:p>
          </table:table-cell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/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8">
          <table:table-cell office:value-type="float" office:value="116">
            <text:p>116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19-04-30">
            <text:p>30.04.2019</text:p>
          </table:table-cell>
          <table:table-cell table:style-name="ce30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1"/>
          <table:covered-table-cell/>
        </table:table-row>
        <table:table-row table:style-name="ro20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0">
            <text:p>120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0"/>
          <table:table-cell table:style-name="ce13" table:number-columns-spanned="2" table:number-rows-spanned="1"/>
          <table:covered-table-cell table:style-name="ce16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1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.11.2018</text:date>, <text:time>10:12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1-15T10:12:24.71</dc:date>
    <dc:creator>Rafal Gajewski</dc:creator>
    <meta:editing-duration>PT1H32M52S</meta:editing-duration>
    <meta:editing-cycles>88</meta:editing-cycles>
    <meta:document-statistic meta:table-count="3" meta:cell-count="9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