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35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127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1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3"/>
          <table:covered-table-cell table:style-name="ce15"/>
          <table:covered-table-cell table:number-columns-repeated="6" table:style-name="ce1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3"/>
          <table:table-cell table:style-name="ce15" office:value-type="string">
            <text:p>NIP</text:p>
          </table:table-cell>
          <table:table-cell table:style-name="ce18" office:value-type="string" table:number-columns-spanned="2" table:number-rows-spanned="1">
            <text:p>Nazwa Punktu Sprzedaży</text:p>
          </table:table-cell>
          <table:covered-table-cell table:style-name="ce18"/>
          <table:table-cell table:style-name="ce18" office:value-type="string" table:number-columns-spanned="2" table:number-rows-spanned="1">
            <text:p>Adres Punktu Sprzedaży</text:p>
          </table:table-cell>
          <table:covered-table-cell table:style-name="ce18"/>
          <table:table-cell table:style-name="ce18" office:value-type="string">
            <text:p>Rodzaj zezwolenia</text:p>
          </table:table-cell>
          <table:table-cell table:style-name="ce18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2" office:value-type="date" office:date-value="2018-08-31">
            <text:p>31.08.2018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8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„VILLA EDEN” </text:p>
          </table:table-cell>
          <table:covered-table-cell table:style-name="ce6"/>
          <table:table-cell table:style-name="ce6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2" office:value-type="date" office:date-value="2018-08-31">
            <text:p>31.08.2018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1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 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11">
          <table:table-cell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2">
          <table:table-cell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2" office:value-type="date" office:date-value="2019-03-31">
            <text:p>31.03.2019</text:p>
          </table:table-cell>
          <table:table-cell table:number-columns-repeated="4"/>
        </table:table-row>
        <table:table-row table:style-name="ro13">
          <table:table-cell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7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2" office:value-type="date" office:date-value="2019-03-31">
            <text:p>31.03.2019</text:p>
          </table:table-cell>
          <table:table-cell table:number-columns-repeated="4"/>
        </table:table-row>
        <table:table-row table:style-name="ro14">
          <table:table-cell office:value-type="float" office:value="11">
            <text:p>11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3">
          <table:table-cell office:value-type="float" office:value="12">
            <text:p>12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19-01-31">
            <text:p>31.01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5">
          <table:table-cell office:value-type="float" office:value="16">
            <text:p>16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6">
          <table:table-cell office:value-type="float" office:value="18">
            <text:p>18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6">
          <table:table-cell office:value-type="float" office:value="19">
            <text:p>19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2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6-30">
            <text:p>30.06.2019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6-30">
            <text:p>30.06.2019</text:p>
          </table:table-cell>
          <table:table-cell table:number-columns-repeated="4"/>
        </table:table-row>
        <table:table-row table:style-name="ro6">
          <table:table-cell office:value-type="float" office:value="25">
            <text:p>25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7">
          <table:table-cell office:value-type="float" office:value="28">
            <text:p>28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19-07-31">
            <text:p>31.07.2019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8">
          <table:table-cell office:value-type="float" office:value="32">
            <text:p>32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4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19">
          <table:table-cell office:value-type="float" office:value="39">
            <text:p>39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20">
          <table:table-cell office:value-type="float" office:value="43">
            <text:p>4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46">
            <text:p>4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47">
            <text:p>4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50">
            <text:p>50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3" office:value-type="date" office:date-value="2020-07-31">
            <text:p>31.07.2020</text:p>
          </table:table-cell>
          <table:table-cell table:number-columns-repeated="4"/>
        </table:table-row>
        <table:table-row table:style-name="ro20">
          <table:table-cell office:value-type="float" office:value="52">
            <text:p>52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53">
            <text:p>53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20-08-31">
            <text:p>31.08.2020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4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56">
            <text:p>56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4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2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19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00">
            <text:p>500</text:p>
          </table:table-cell>
          <table:table-cell table:style-name="ce6" office:value-type="string" table:number-columns-spanned="2" table:number-rows-spanned="1">
            <text:p>KAROLINA NOWAKOWSKA „SŁUŻĘ UPRZEJMIE”</text:p>
          </table:table-cell>
          <table:covered-table-cell/>
          <table:table-cell office:value-type="float" office:value="8481869631">
            <text:p>8481869631</text:p>
          </table:table-cell>
          <table:table-cell office:value-type="string" table:number-columns-spanned="2" table:number-rows-spanned="1">
            <text:p>Punkt Gastronomiczny „GRUBY BENEK'</text:p>
          </table:table-cell>
          <table:covered-table-cell/>
          <table:table-cell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83">
            <text:p>83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87">
            <text:p>87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88">
            <text:p>8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1">
            <text:p>91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4">
            <text:p>9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6">
          <table:table-cell office:value-type="float" office:value="103">
            <text:p>10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04">
            <text:p>10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05">
            <text:p>10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10">
            <text:p>11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12">
            <text:p>112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0" office:value-type="date" office:date-value="2022-09-30">
            <text:p>30.09.2022</text:p>
          </table:table-cell>
          <table:table-cell table:number-columns-repeated="4"/>
        </table:table-row>
        <table:table-row table:style-name="ro28">
          <table:table-cell office:value-type="float" office:value="117">
            <text:p>117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style-name="ce2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7"/>
          <table:covered-table-cell/>
        </table:table-row>
        <table:table-row table:style-name="ro23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3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3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3">
          <table:table-cell office:value-type="float" office:value="121">
            <text:p>121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3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office:value-type="float" office:value="141">
            <text:p>141</text:p>
          </table:table-cell>
          <table:table-cell table:style-name="ce10"/>
          <table:table-cell table:style-name="ce10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number-columns-repeated="4"/>
        </table:table-row>
        <table:table-row table:style-name="ro23">
          <table:table-cell table:style-name="Default">
            <draw:frame table:end-cell-address="Arkusz1.E149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22.08.2018</text:date>, <text:time>09:05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08-22T09:05:55.45</dc:date>
    <dc:creator>Rafal Gajewski</dc:creator>
    <meta:editing-duration>PT1H16M9S</meta:editing-duration>
    <meta:editing-cycles>74</meta:editing-cycles>
    <meta:document-statistic meta:table-count="3" meta:cell-count="9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