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655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9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2.18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2.33cm" fo:break-before="auto" style:use-optimal-row-height="false"/>
    </style:style>
    <style:style style:name="ro20" style:family="table-row">
      <style:table-row-properties style:row-height="2.256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03cm" fo:break-before="auto" style:use-optimal-row-height="false"/>
    </style:style>
    <style:style style:name="ro23" style:family="table-row">
      <style:table-row-properties style:row-height="1.729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7" table:default-cell-style-name="ce11"/>
        <table:table-column table:style-name="co6" table:default-cell-style-name="ce11"/>
        <table:table-column table:style-name="co8" table:default-cell-style-name="ce6"/>
        <table:table-column table:style-name="co6" table:default-cell-style-name="ce7"/>
        <table:table-column table:style-name="co5" table:default-cell-style-name="ce6"/>
        <table:table-column table:style-name="co9" table:default-cell-style-name="ce6"/>
        <table:table-column table:style-name="co10" table:default-cell-style-name="ce44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9"/>
          <table:covered-table-cell table:style-name="ce21"/>
          <table:covered-table-cell table:style-name="ce22"/>
          <table:covered-table-cell table:number-columns-repeated="6" table:style-name="ce35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21"/>
          <table:covered-table-cell table:style-name="ce22"/>
          <table:covered-table-cell table:number-columns-repeated="6" table:style-name="ce35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9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23" office:value-type="float" office:value="8481751591">
            <text:p>8481751591</text:p>
          </table:table-cell>
          <table:table-cell table:style-name="ce2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11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11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5">
            <text:p>3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43">
            <text:p>43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6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101">
            <text:p>10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102">
            <text:p>10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103">
            <text:p>1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104">
            <text:p>10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105">
            <text:p>10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6">
            <text:p>1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7">
            <text:p>10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8">
            <text:p>10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9">
            <text:p>10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0">
            <text:p>110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1">
            <text:p>111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2">
            <text:p>112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4">
            <text:p>1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5">
            <text:p>11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6">
            <text:p>116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12">
          <table:table-cell office:value-type="float" office:value="117">
            <text:p>117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18">
            <text:p>118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19">
            <text:p>119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0">
            <text:p>120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1">
            <text:p>121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122">
            <text:p>122</text:p>
          </table:table-cell>
          <table:table-cell office:value-type="float" office:value="1267">
            <text:p>1267</text:p>
          </table:table-cell>
          <table:table-cell table:style-name="ce14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23">
            <text:p>123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124">
            <text:p>124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5">
            <text:p>12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6">
            <text:p>12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7">
            <text:p>12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8">
            <text:p>12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9">
            <text:p>12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0">
            <text:p>13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1">
            <text:p>13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office:value-type="float" office:value="1274">
            <text:p>1274</text:p>
          </table:table-cell>
          <table:table-cell table:style-name="ce15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11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3">
            <text:p>13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2">
          <table:table-cell office:value-type="float" office:value="134">
            <text:p>13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7">
            <text:p>13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0">
            <text:p>14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1">
            <text:p>14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2">
            <text:p>14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4">
            <text:p>14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0">
            <text:p>15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1">
            <text:p>15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2">
            <text:p>15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3">
            <text:p>15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4">
            <text:p>15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5">
            <text:p>15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6">
            <text:p>15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7">
            <text:p>157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58">
            <text:p>158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59">
            <text:p>15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0">
            <text:p>160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1">
            <text:p>16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2">
            <text:p>16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3">
            <text:p>16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4">
            <text:p>16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65">
            <text:p>16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66">
            <text:p>16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67">
            <text:p>16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8">
            <text:p>16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9">
            <text:p>16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71">
            <text:p>171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2">
            <text:p>172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5">
            <text:p>175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6">
            <text:p>17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77">
            <text:p>17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1">
          <table:table-cell office:value-type="float" office:value="182">
            <text:p>182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4">
            <text:p>18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5">
            <text:p>18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6">
            <text:p>18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7">
            <text:p>18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8">
            <text:p>18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9">
            <text:p>189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90">
            <text:p>190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2">
          <table:table-cell office:value-type="float" office:value="191">
            <text:p>191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2">
          <table:table-cell office:value-type="float" office:value="192">
            <text:p>192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193">
            <text:p>193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194">
            <text:p>19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195">
            <text:p>19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6">
            <text:p>1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7">
            <text:p>1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8">
            <text:p>19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9">
            <text:p>19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0">
            <text:p>200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1">
            <text:p>20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2">
            <text:p>20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3">
            <text:p>20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4">
            <text:p>20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5">
            <text:p>20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6">
            <text:p>20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7">
            <text:p>207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8">
            <text:p>208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9">
            <text:p>209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10">
            <text:p>210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11">
            <text:p>211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12">
            <text:p>212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2">
          <table:table-cell office:value-type="float" office:value="213">
            <text:p>213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4">
            <text:p>214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5">
            <text:p>21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6">
            <text:p>216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7">
            <text:p>217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2">
          <table:table-cell office:value-type="float" office:value="218">
            <text:p>218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19">
            <text:p>219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20">
            <text:p>22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21">
            <text:p>221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22">
            <text:p>222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2">
          <table:table-cell office:value-type="float" office:value="223">
            <text:p>22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4">
            <text:p>22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5">
            <text:p>225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6">
            <text:p>226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7">
            <text:p>22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8">
            <text:p>228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9">
            <text:p>22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30">
            <text:p>23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31">
            <text:p>23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32">
            <text:p>232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3">
            <text:p>233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4">
            <text:p>23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5">
            <text:p>23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6">
            <text:p>23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7">
            <text:p>237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38">
            <text:p>238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39">
            <text:p>239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40">
            <text:p>240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41">
            <text:p>241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42">
            <text:p>242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243">
            <text:p>24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244">
            <text:p>244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245">
            <text:p>24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6">
            <text:p>246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7">
            <text:p>247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8">
            <text:p>248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9">
            <text:p>249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50">
            <text:p>250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51">
            <text:p>251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2">
            <text:p>25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3">
            <text:p>253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4">
            <text:p>25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5">
            <text:p>25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6">
            <text:p>256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7">
            <text:p>257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8">
            <text:p>258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9">
            <text:p>259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0">
            <text:p>260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1">
            <text:p>261</text:p>
          </table:table-cell>
          <table:table-cell table:style-name="ce8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8"/>
          <table:table-cell table:style-name="ce32" office:value-type="float" office:value="8481233689">
            <text:p>8481233689</text:p>
          </table:table-cell>
          <table:table-cell table:style-name="ce32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32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2">
            <text:p>262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3">
            <text:p>263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4">
            <text:p>264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5">
            <text:p>265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6">
            <text:p>266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7">
            <text:p>267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8">
            <text:p>268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 table:style-name="ce47"/>
        </table:table-row>
        <table:table-row table:style-name="ro12">
          <table:table-cell office:value-type="float" office:value="269">
            <text:p>269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0">
            <text:p>270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1">
            <text:p>271</text:p>
          </table:table-cell>
          <table:table-cell table:style-name="ce8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8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8"/>
          <table:table-cell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2">
            <text:p>272</text:p>
          </table:table-cell>
          <table:table-cell table:style-name="ce8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8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8"/>
          <table:table-cell office:value-type="string" table:number-columns-spanned="2" table:number-rows-spanned="1">
            <text:p>SIKORSKIEGO 10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3">
            <text:p>273</text:p>
          </table:table-cell>
          <table:table-cell table:style-name="ce8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4">
            <text:p>274</text:p>
          </table:table-cell>
          <table:table-cell table:style-name="ce8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5">
            <text:p>275</text:p>
          </table:table-cell>
          <table:table-cell table:style-name="ce8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6">
            <text:p>276</text:p>
          </table:table-cell>
          <table:table-cell table:style-name="ce8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7">
            <text:p>277</text:p>
          </table:table-cell>
          <table:table-cell table:style-name="ce8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8">
            <text:p>278</text:p>
          </table:table-cell>
          <table:table-cell table:style-name="ce8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9">
            <text:p>279</text:p>
          </table:table-cell>
          <table:table-cell table:style-name="ce8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0">
            <text:p>280</text:p>
          </table:table-cell>
          <table:table-cell table:style-name="ce8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1">
            <text:p>281</text:p>
          </table:table-cell>
          <table:table-cell table:style-name="ce8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22">
          <table:table-cell office:value-type="float" office:value="282">
            <text:p>282</text:p>
          </table:table-cell>
          <table:table-cell table:style-name="ce8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11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83">
            <text:p>283</text:p>
          </table:table-cell>
          <table:table-cell table:style-name="ce8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4">
            <text:p>284</text:p>
          </table:table-cell>
          <table:table-cell table:style-name="ce8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5">
            <text:p>285</text:p>
          </table:table-cell>
          <table:table-cell table:style-name="ce8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6">
            <text:p>286</text:p>
          </table:table-cell>
          <table:table-cell table:style-name="ce8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6">
          <table:table-cell office:value-type="float" office:value="288">
            <text:p>288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7">
          <table:table-cell office:value-type="float" office:value="289">
            <text:p>289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23">
          <table:table-cell office:value-type="float" office:value="290">
            <text:p>290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1">
            <text:p>291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2">
            <text:p>292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3">
            <text:p>293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4">
            <text:p>294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5">
            <text:p>295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6">
            <text:p>296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297">
            <text:p>297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298">
            <text:p>298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299">
            <text:p>299</text:p>
          </table:table-cell>
          <table:table-cell table:style-name="ce8" office:value-type="float" office:value="1351">
            <text:p>1351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11" office:value-type="string" table:number-columns-spanned="2" table:number-rows-spanned="1">
            <text:p>SUWALSKA 7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0">
            <text:p>300</text:p>
          </table:table-cell>
          <table:table-cell table:style-name="ce8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301">
            <text:p>301</text:p>
          </table:table-cell>
          <table:table-cell table:style-name="ce8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302">
            <text:p>302</text:p>
          </table:table-cell>
          <table:table-cell table:style-name="ce8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303">
            <text:p>303</text:p>
          </table:table-cell>
          <table:table-cell table:style-name="ce8" office:value-type="float" office:value="1353">
            <text:p>1353</text:p>
          </table:table-cell>
          <table:table-cell table:style-name="ce19" office:value-type="string" table:number-columns-spanned="2" table:number-rows-spanned="1">
            <text:p>IRENA POPOWSKA SKLEP ''MINI MARKET''</text:p>
          </table:table-cell>
          <table:covered-table-cell table:style-name="ce8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8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4">
            <text:p>304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5">
            <text:p>305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table:style-name="ce8"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table:style-name="ce7" office:value-type="string" table:number-columns-spanned="2" table:number-rows-spanned="1">
            <text:p>Supermarket Drogeryjmy ROSSMANN, sklep nr 1734</text:p>
          </table:table-cell>
          <table:covered-table-cell table:style-name="ce8"/>
          <table:table-cell office:value-type="string" table:number-columns-spanned="2" table:number-rows-spanned="1">
            <text:p>CIEPŁA 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7">
            <text:p>307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08">
            <text:p>308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09">
            <text:p>309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10">
            <text:p>310</text:p>
          </table:table-cell>
          <table:table-cell table:style-name="ce8" office:value-type="float" office:value="1357">
            <text:p>1357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11">
            <text:p>311</text:p>
          </table:table-cell>
          <table:table-cell table:style-name="ce8" office:value-type="float" office:value="1357">
            <text:p>1357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12">
            <text:p>312</text:p>
          </table:table-cell>
          <table:table-cell table:style-name="ce8" office:value-type="float" office:value="1357">
            <text:p>1357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33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13">
            <text:p>313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6-30">
            <text:p>30.06.2024</text:p>
          </table:table-cell>
          <table:table-cell/>
        </table:table-row>
        <table:table-row table:style-name="ro12">
          <table:table-cell office:value-type="float" office:value="314">
            <text:p>314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6-30">
            <text:p>30.06.2024</text:p>
          </table:table-cell>
          <table:table-cell/>
        </table:table-row>
        <table:table-row table:style-name="ro12">
          <table:table-cell office:value-type="float" office:value="315">
            <text:p>315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6-30">
            <text:p>30.06.2024</text:p>
          </table:table-cell>
          <table:table-cell/>
        </table:table-row>
        <table:table-row table:style-name="ro12">
          <table:table-cell office:value-type="float" office:value="316">
            <text:p>316</text:p>
          </table:table-cell>
          <table:table-cell table:style-name="ce8" office:value-type="float" office:value="1359">
            <text:p>1359</text:p>
          </table:table-cell>
          <table:table-cell table:style-name="ce7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17">
            <text:p>317</text:p>
          </table:table-cell>
          <table:table-cell table:style-name="ce8" office:value-type="float" office:value="1359">
            <text:p>1359</text:p>
          </table:table-cell>
          <table:table-cell table:style-name="ce7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18">
            <text:p>318</text:p>
          </table:table-cell>
          <table:table-cell table:style-name="ce8" office:value-type="float" office:value="1359">
            <text:p>1359</text:p>
          </table:table-cell>
          <table:table-cell table:style-name="ce7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19">
            <text:p>319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320">
            <text:p>320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321">
            <text:p>321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322">
            <text:p>322</text:p>
          </table:table-cell>
          <table:table-cell table:style-name="ce8"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3">
            <text:p>323</text:p>
          </table:table-cell>
          <table:table-cell table:style-name="ce8"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4">
            <text:p>324</text:p>
          </table:table-cell>
          <table:table-cell table:style-name="ce8"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5">
            <text:p>325</text:p>
          </table:table-cell>
          <table:table-cell table:style-name="ce8" office:value-type="float" office:value="1362">
            <text:p>1362</text:p>
          </table:table-cell>
          <table:table-cell table:style-name="ce12" office:value-type="string" table:number-columns-spanned="2" table:number-rows-spanned="1">
            <text:p>MINI DELIKATESY s.c. Alicja <text:s/>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6">
            <text:p>326</text:p>
          </table:table-cell>
          <table:table-cell table:style-name="ce8" office:value-type="float" office:value="1362">
            <text:p>1362</text:p>
          </table:table-cell>
          <table:table-cell table:style-name="ce12" office:value-type="string" table:number-columns-spanned="2" table:number-rows-spanned="1">
            <text:p>MINI DELIKATESY s.c. Alicja <text:s/>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7">
            <text:p>327</text:p>
          </table:table-cell>
          <table:table-cell table:style-name="ce8" office:value-type="float" office:value="1362">
            <text:p>1362</text:p>
          </table:table-cell>
          <table:table-cell table:style-name="ce12" office:value-type="string" table:number-columns-spanned="2" table:number-rows-spanned="1">
            <text:p>MINI DELIKATESY s.c. Alicja <text:s/>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8">
            <text:p>328</text:p>
          </table:table-cell>
          <table:table-cell table:style-name="ce8"/>
          <table:table-cell table:style-name="ce7" office:value-type="string" table:number-columns-spanned="2" table:number-rows-spanned="1">
            <text:p>SZCZUKA IWONA PHU ''IWONA''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8"/>
          <table:table-cell table:style-name="ce11" office:value-type="string" table:number-columns-spanned="2" table:number-rows-spanned="1">
            <text:p>ARMII KRAJOWEJ 2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29">
            <text:p>329</text:p>
          </table:table-cell>
          <table:table-cell table:style-name="ce8"/>
          <table:table-cell table:style-name="ce7" office:value-type="string" table:number-columns-spanned="2" table:number-rows-spanned="1">
            <text:p>SZCZUKA IWONA PHU ''IWONA''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8"/>
          <table:table-cell table:style-name="ce11" office:value-type="string" table:number-columns-spanned="2" table:number-rows-spanned="1">
            <text:p>ARMII KRAJOWEJ 2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0">
            <text:p>330</text:p>
          </table:table-cell>
          <table:table-cell table:style-name="ce8"/>
          <table:table-cell table:style-name="ce7" office:value-type="string" table:number-columns-spanned="2" table:number-rows-spanned="1">
            <text:p>SZCZUKA IWONA PHU ''IWONA''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8"/>
          <table:table-cell table:style-name="ce11" office:value-type="string" table:number-columns-spanned="2" table:number-rows-spanned="1">
            <text:p>ARMII KRAJOWEJ 2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1">
            <text:p>33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2">
            <text:p>33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3">
            <text:p>33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4">
            <text:p>33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5">
            <text:p>33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6">
            <text:p>33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7">
            <text:p>33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8">
            <text:p>33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9">
            <text:p>33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0">
            <text:p>34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1">
            <text:p>34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2">
            <text:p>34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3">
            <text:p>34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4">
            <text:p>344</text:p>
          </table:table-cell>
          <table:table-cell table:style-name="ce8"/>
          <table:table-cell table:style-name="ce19" table:number-columns-spanned="2" table:number-rows-spanned="1"/>
          <table:covered-table-cell table:style-name="Default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5">
            <text:p>34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6">
            <text:p>34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7">
            <text:p>34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8">
            <text:p>34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9">
            <text:p>34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50">
            <text:p>35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51">
            <text:p>35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52">
            <text:p>35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3">
            <text:p>35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4">
            <text:p>35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5">
            <text:p>35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6">
            <text:p>35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7">
            <text:p>35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8">
            <text:p>35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9">
            <text:p>35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0">
            <text:p>36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1">
            <text:p>36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2">
            <text:p>36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3">
            <text:p>36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4">
            <text:p>36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5">
            <text:p>36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6">
            <text:p>36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7">
            <text:p>36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8">
            <text:p>36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9">
            <text:p>36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0">
            <text:p>37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1">
            <text:p>37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2">
            <text:p>37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3">
            <text:p>37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4">
            <text:p>37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5">
            <text:p>37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6">
            <text:p>37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7">
            <text:p>37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8">
            <text:p>37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9">
            <text:p>37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0">
            <text:p>38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1">
            <text:p>38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2">
            <text:p>38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3">
            <text:p>38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4">
            <text:p>38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5">
            <text:p>38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6">
            <text:p>38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7">
            <text:p>38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8">
            <text:p>38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9">
            <text:p>38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0">
            <text:p>39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1">
            <text:p>39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2">
            <text:p>39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3">
            <text:p>39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4">
            <text:p>39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5">
            <text:p>39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6">
            <text:p>39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7">
            <text:p>39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8">
            <text:p>39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9">
            <text:p>39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0">
            <text:p>40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1">
            <text:p>40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2">
            <text:p>40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3">
            <text:p>40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4">
            <text:p>40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5">
            <text:p>40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6">
            <text:p>40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7">
            <text:p>40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8">
            <text:p>40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9">
            <text:p>40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10">
            <text:p>41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30.07.2021</text:date>, <text:time>14:47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7-30T14:47:21.33</dc:date>
    <dc:creator>Rafal Gajewski</dc:creator>
    <meta:editing-duration>P1DT2H48M49S</meta:editing-duration>
    <meta:editing-cycles>448</meta:editing-cycles>
    <meta:generator>OpenOffice/4.1.2$Win32 OpenOffice.org_project/412m3$Build-9782</meta:generator>
    <meta:document-statistic meta:table-count="3" meta:cell-count="2732" meta:object-count="0"/>
  </office:meta>
</office:document-meta>
</file>