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353cm" fo:break-before="auto" style:use-optimal-row-height="fals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2.18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2.33cm" fo:break-before="auto" style:use-optimal-row-height="false"/>
    </style:style>
    <style:style style:name="ro23" style:family="table-row">
      <style:table-row-properties style:row-height="2.25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5" style:family="table-row">
      <style:table-row-properties style:row-height="2.03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7" table:default-cell-style-name="ce12"/>
        <table:table-column table:style-name="co6" table:default-cell-style-name="ce12"/>
        <table:table-column table:style-name="co8" table:default-cell-style-name="ce7"/>
        <table:table-column table:style-name="co6" table:default-cell-style-name="ce6"/>
        <table:table-column table:style-name="co5" table:default-cell-style-name="ce7"/>
        <table:table-column table:style-name="co9" table:default-cell-style-name="ce7"/>
        <table:table-column table:style-name="co10" table:default-cell-style-name="ce41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9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9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6"/>
          <table:table-cell table:style-name="ce12" office:value-type="string" table:number-columns-spanned="2" table:number-rows-spanned="1">
            <text:p>DOBRZAŃSKIEGO 2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39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6"/>
          <table:table-cell table:style-name="ce12" office:value-type="string" table:number-columns-spanned="2" table:number-rows-spanned="1">
            <text:p>DOBRZAŃSKIEGO 2</text:p>
          </table:table-cell>
          <table:covered-table-cell table:style-name="ce6"/>
          <table:table-cell table:style-name="ce12" office:value-type="string">
            <text:p>B</text:p>
          </table:table-cell>
          <table:table-cell table:style-name="ce39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6"/>
          <table:table-cell table:style-name="ce12" office:value-type="string" table:number-columns-spanned="2" table:number-rows-spanned="1">
            <text:p>DOBRZAŃSKIEGO 2</text:p>
          </table:table-cell>
          <table:covered-table-cell table:style-name="ce6"/>
          <table:table-cell table:style-name="ce12" office:value-type="string">
            <text:p>C</text:p>
          </table:table-cell>
          <table:table-cell table:style-name="ce39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6"/>
          <table:table-cell office:value-type="float" office:value="8481499507">
            <text:p>8481499507</text:p>
          </table:table-cell>
          <table:table-cell table:style-name="ce6" office:value-type="string" table:number-columns-spanned="2" table:number-rows-spanned="1">
            <text:p>Sklep Spożywczo – przemysłowy</text:p>
          </table:table-cell>
          <table:covered-table-cell table:style-name="ce6"/>
          <table:table-cell table:style-name="ce12" office:value-type="string" table:number-columns-spanned="2" table:number-rows-spanned="1">
            <text:p>SIKORSKIEGO 9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6"/>
          <table:table-cell office:value-type="float" office:value="8481499507">
            <text:p>8481499507</text:p>
          </table:table-cell>
          <table:table-cell table:style-name="ce6" office:value-type="string" table:number-columns-spanned="2" table:number-rows-spanned="1">
            <text:p>Sklep Spożywczo – przemysłowy</text:p>
          </table:table-cell>
          <table:covered-table-cell table:style-name="ce6"/>
          <table:table-cell table:style-name="ce12" office:value-type="string" table:number-columns-spanned="2" table:number-rows-spanned="1">
            <text:p>SIKORSKIEGO 9</text:p>
          </table:table-cell>
          <table:covered-table-cell table:style-name="ce6"/>
          <table:table-cell table:style-name="ce12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table:style-name="ce6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6"/>
          <table:table-cell office:value-type="float" office:value="8481499507">
            <text:p>8481499507</text:p>
          </table:table-cell>
          <table:table-cell table:style-name="ce6" office:value-type="string" table:number-columns-spanned="2" table:number-rows-spanned="1">
            <text:p>Sklep Spożywczo – przemysłowy</text:p>
          </table:table-cell>
          <table:covered-table-cell table:style-name="ce6"/>
          <table:table-cell table:style-name="ce12" office:value-type="string" table:number-columns-spanned="2" table:number-rows-spanned="1">
            <text:p>SIKORSKIEGO 9</text:p>
          </table:table-cell>
          <table:covered-table-cell table:style-name="ce6"/>
          <table:table-cell table:style-name="ce12" office:value-type="string">
            <text:p>C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6"/>
          <table:table-cell table:style-name="ce12" office:value-type="string" table:number-columns-spanned="2" table:number-rows-spanned="1">
            <text:p>PRZEMYSŁOWA 3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6"/>
          <table:table-cell table:style-name="ce12" office:value-type="string" table:number-columns-spanned="2" table:number-rows-spanned="1">
            <text:p>PRZEMYSŁOWA 3</text:p>
          </table:table-cell>
          <table:covered-table-cell table:style-name="ce6"/>
          <table:table-cell table:style-name="ce12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6"/>
          <table:table-cell table:style-name="ce12" office:value-type="string" table:number-columns-spanned="2" table:number-rows-spanned="1">
            <text:p>PRZEMYSŁOWA 3</text:p>
          </table:table-cell>
          <table:covered-table-cell table:style-name="ce6"/>
          <table:table-cell table:style-name="ce12" office:value-type="string">
            <text:p>C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table:style-name="ce6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klep Spożywczo – Przemysłowy ''LEWIATAN''</text:p>
          </table:table-cell>
          <table:covered-table-cell table:style-name="ce6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table:style-name="ce6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table:style-name="ce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6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6"/>
          <table:table-cell table:style-name="ce12" office:value-type="string" table:number-columns-spanned="2" table:number-rows-spanned="1">
            <text:p>WOJSKA POLSKIEGO 70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40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5">
            <text:p>15</text:p>
          </table:table-cell>
          <table:table-cell table:style-name="ce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2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6">
            <text:p>16</text:p>
          </table:table-cell>
          <table:table-cell table:style-name="ce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2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0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2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2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2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2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2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2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2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2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2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2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2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2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2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0">
            <text:p>3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2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1">
            <text:p>3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2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2">
            <text:p>3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2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2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2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2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2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2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2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2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24">
            <text:p>12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24">
            <text:p>12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24">
            <text:p>12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43">
            <text:p>43</text:p>
          </table:table-cell>
          <table:table-cell office:value-type="float" office:value="1225">
            <text:p>12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225">
            <text:p>12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25">
            <text:p>12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/>
          <table:table-cell table:style-name="ce11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29">
            <text:p>1229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29">
            <text:p>1229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29">
            <text:p>1229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31">
            <text:p>1231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31">
            <text:p>1231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31">
            <text:p>1231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Spożywczy ''SPOŻYWCZAK''</text:p>
          </table:table-cell>
          <table:covered-table-cell/>
          <table:table-cell table:style-name="ce7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63">
            <text:p>6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Spożywczy ''SPOŻYWCZAK''</text:p>
          </table:table-cell>
          <table:covered-table-cell/>
          <table:table-cell table:style-name="ce7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36">
            <text:p>1236</text:p>
          </table:table-cell>
          <table:table-cell table:style-name="ce6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6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36">
            <text:p>1236</text:p>
          </table:table-cell>
          <table:table-cell table:style-name="ce6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6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37">
            <text:p>1237</text:p>
          </table:table-cell>
          <table:table-cell table:style-name="ce6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37">
            <text:p>1237</text:p>
          </table:table-cell>
          <table:table-cell table:style-name="ce6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238">
            <text:p>1238</text:p>
          </table:table-cell>
          <table:table-cell table:style-name="ce6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Spożywczy ''SPOŻYWCZAK''</text:p>
          </table:table-cell>
          <table:covered-table-cell/>
          <table:table-cell table:style-name="ce7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0">
            <text:p>1240</text:p>
          </table:table-cell>
          <table:table-cell table:style-name="ce6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6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1240">
            <text:p>1240</text:p>
          </table:table-cell>
          <table:table-cell table:style-name="ce6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6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240">
            <text:p>1240</text:p>
          </table:table-cell>
          <table:table-cell table:style-name="ce6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6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241">
            <text:p>1241</text:p>
          </table:table-cell>
          <table:table-cell table:style-name="ce6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241">
            <text:p>1241</text:p>
          </table:table-cell>
          <table:table-cell table:style-name="ce6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8">
            <text:p>78</text:p>
          </table:table-cell>
          <table:table-cell office:value-type="float" office:value="1241">
            <text:p>1241</text:p>
          </table:table-cell>
          <table:table-cell table:style-name="ce6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9">
            <text:p>7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6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6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6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83">
            <text:p>8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84">
            <text:p>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47">
            <text:p>1247</text:p>
          </table:table-cell>
          <table:table-cell table:style-name="ce6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6" office:value-type="float" office:value="8441867643">
            <text:p>8441867643</text:p>
          </table:table-cell>
          <table:table-cell table:style-name="ce6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1247">
            <text:p>1247</text:p>
          </table:table-cell>
          <table:table-cell table:style-name="ce6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6" office:value-type="float" office:value="8441867643">
            <text:p>8441867643</text:p>
          </table:table-cell>
          <table:table-cell table:style-name="ce6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247">
            <text:p>1247</text:p>
          </table:table-cell>
          <table:table-cell table:style-name="ce6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6" office:value-type="float" office:value="8441867643">
            <text:p>8441867643</text:p>
          </table:table-cell>
          <table:table-cell table:style-name="ce6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8">
            <text:p>88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9">
            <text:p>89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0">
            <text:p>90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1">
            <text:p>9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92">
            <text:p>9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93">
            <text:p>9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5">
            <text:p>95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6">
            <text:p>96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50">
            <text:p>1250</text:p>
          </table:table-cell>
          <table:table-cell table:style-name="ce6" office:value-type="string" table:number-columns-spanned="2" table:number-rows-spanned="1">
            <text:p>EMPTEL DANIEL WOJTOWICZ</text:p>
          </table:table-cell>
          <table:covered-table-cell/>
          <table:table-cell table:style-name="ce6" office:value-type="float" office:value="8481792785">
            <text:p>8481792785</text:p>
          </table:table-cell>
          <table:table-cell table:style-name="ce6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50">
            <text:p>1250</text:p>
          </table:table-cell>
          <table:table-cell table:style-name="ce6" office:value-type="string" table:number-columns-spanned="2" table:number-rows-spanned="1">
            <text:p>EMPTEL DANIEL WOJTOWICZ</text:p>
          </table:table-cell>
          <table:covered-table-cell/>
          <table:table-cell table:style-name="ce6" office:value-type="float" office:value="8481792785">
            <text:p>8481792785</text:p>
          </table:table-cell>
          <table:table-cell table:style-name="ce6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50">
            <text:p>1250</text:p>
          </table:table-cell>
          <table:table-cell table:style-name="ce6" office:value-type="string" table:number-columns-spanned="2" table:number-rows-spanned="1">
            <text:p>EMPTEL DANIEL WOJTOWICZ</text:p>
          </table:table-cell>
          <table:covered-table-cell/>
          <table:table-cell table:style-name="ce6" office:value-type="float" office:value="8481792785">
            <text:p>8481792785</text:p>
          </table:table-cell>
          <table:table-cell table:style-name="ce6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252">
            <text:p>1252</text:p>
          </table:table-cell>
          <table:table-cell table:style-name="ce6" office:value-type="string" table:number-columns-spanned="2" table:number-rows-spanned="1">
            <text:p>LUCYNA DENERT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table:style-name="ce6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252">
            <text:p>1252</text:p>
          </table:table-cell>
          <table:table-cell table:style-name="ce6" office:value-type="string" table:number-columns-spanned="2" table:number-rows-spanned="1">
            <text:p>LUCYNA DENERT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table:style-name="ce6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2">
            <text:p>102</text:p>
          </table:table-cell>
          <table:table-cell office:value-type="float" office:value="1252">
            <text:p>1252</text:p>
          </table:table-cell>
          <table:table-cell table:style-name="ce6" office:value-type="string" table:number-columns-spanned="2" table:number-rows-spanned="1">
            <text:p>LUCYNA DENERT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table:style-name="ce6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253">
            <text:p>1253</text:p>
          </table:table-cell>
          <table:table-cell table:style-name="ce6" office:value-type="string" table:number-columns-spanned="2" table:number-rows-spanned="1">
            <text:p>FIRMA HANDLOWA 'PLUS” RYDZEWSKI SP. J.</text:p>
          </table:table-cell>
          <table:covered-table-cell/>
          <table:table-cell table:style-name="ce6" office:value-type="float" office:value="8481038516">
            <text:p>8481038516</text:p>
          </table:table-cell>
          <table:table-cell table:style-name="ce6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04">
            <text:p>104</text:p>
          </table:table-cell>
          <table:table-cell office:value-type="float" office:value="1253">
            <text:p>1253</text:p>
          </table:table-cell>
          <table:table-cell table:style-name="ce6" office:value-type="string" table:number-columns-spanned="2" table:number-rows-spanned="1">
            <text:p>FIRMA HANDLOWA 'PLUS” RYDZEWSKI SP. J.</text:p>
          </table:table-cell>
          <table:covered-table-cell/>
          <table:table-cell table:style-name="ce6" office:value-type="float" office:value="8481038516">
            <text:p>8481038516</text:p>
          </table:table-cell>
          <table:table-cell table:style-name="ce6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05">
            <text:p>105</text:p>
          </table:table-cell>
          <table:table-cell office:value-type="float" office:value="1253">
            <text:p>1253</text:p>
          </table:table-cell>
          <table:table-cell table:style-name="ce6" office:value-type="string" table:number-columns-spanned="2" table:number-rows-spanned="1">
            <text:p>FIRMA HANDLOWA 'PLUS” RYDZEWSKI SP. J.</text:p>
          </table:table-cell>
          <table:covered-table-cell/>
          <table:table-cell table:style-name="ce6" office:value-type="float" office:value="8481038516">
            <text:p>8481038516</text:p>
          </table:table-cell>
          <table:table-cell table:style-name="ce6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7">
            <text:p>10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8">
            <text:p>10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09">
            <text:p>10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10">
            <text:p>11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13">
            <text:p>11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14">
            <text:p>11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15">
            <text:p>11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16">
            <text:p>11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17">
            <text:p>11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6" office:value-type="float" office:value="7961138051">
            <text:p>7961138051</text:p>
          </table:table-cell>
          <table:table-cell table:style-name="ce6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18">
            <text:p>11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6" office:value-type="float" office:value="7961138051">
            <text:p>7961138051</text:p>
          </table:table-cell>
          <table:table-cell table:style-name="ce6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19">
            <text:p>11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6" office:value-type="float" office:value="7961138051">
            <text:p>7961138051</text:p>
          </table:table-cell>
          <table:table-cell table:style-name="ce6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6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1">
            <text:p>12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6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2">
            <text:p>122</text:p>
          </table:table-cell>
          <table:table-cell office:value-type="float" office:value="1262">
            <text:p>1262</text:p>
          </table:table-cell>
          <table:table-cell table:style-name="ce6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3">
            <text:p>123</text:p>
          </table:table-cell>
          <table:table-cell office:value-type="float" office:value="1262">
            <text:p>1262</text:p>
          </table:table-cell>
          <table:table-cell table:style-name="ce6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4">
            <text:p>124</text:p>
          </table:table-cell>
          <table:table-cell office:value-type="float" office:value="1262">
            <text:p>1262</text:p>
          </table:table-cell>
          <table:table-cell table:style-name="ce6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5">
            <text:p>12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6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2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6">
            <text:p>12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6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2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7">
            <text:p>12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6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2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8">
            <text:p>128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6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4"/>
        </table:table-row>
        <table:table-row table:style-name="ro15">
          <table:table-cell office:value-type="float" office:value="129">
            <text:p>129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6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0">
            <text:p>130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6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1">
            <text:p>131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2">
            <text:p>132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3">
            <text:p>133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134">
            <text:p>134</text:p>
          </table:table-cell>
          <table:table-cell office:value-type="float" office:value="1267">
            <text:p>1267</text:p>
          </table:table-cell>
          <table:table-cell table:style-name="ce14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7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2">
          <table:table-cell office:value-type="float" office:value="135">
            <text:p>135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6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3">
          <table:table-cell office:value-type="float" office:value="136">
            <text:p>136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6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7">
            <text:p>13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8">
            <text:p>13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9">
            <text:p>13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40">
            <text:p>14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41">
            <text:p>14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2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2">
            <text:p>14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2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3">
            <text:p>14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2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4">
            <text:p>144</text:p>
          </table:table-cell>
          <table:table-cell office:value-type="float" office:value="1274">
            <text:p>1274</text:p>
          </table:table-cell>
          <table:table-cell table:style-name="ce15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12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5">
            <text:p>14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146">
            <text:p>14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147">
            <text:p>14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148">
            <text:p>14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6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9">
            <text:p>14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6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50">
            <text:p>15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6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51">
            <text:p>15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2">
            <text:p>15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3">
            <text:p>15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4">
            <text:p>15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5">
            <text:p>15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6">
            <text:p>15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7">
            <text:p>15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6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8">
            <text:p>15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6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9">
            <text:p>15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6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0">
            <text:p>16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1">
            <text:p>16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2">
            <text:p>16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3">
            <text:p>16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4">
            <text:p>16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5">
            <text:p>16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6">
            <text:p>16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7">
            <text:p>16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8">
            <text:p>16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9">
            <text:p>169</text:p>
          </table:table-cell>
          <table:table-cell office:value-type="float" office:value="1283">
            <text:p>1283</text:p>
          </table:table-cell>
          <table:table-cell table:style-name="ce6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0">
            <text:p>170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1">
            <text:p>171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2">
            <text:p>172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3">
            <text:p>17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4">
            <text:p>17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5">
            <text:p>17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6">
            <text:p>17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77">
            <text:p>17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78">
            <text:p>17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79">
            <text:p>17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0">
            <text:p>18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1">
            <text:p>18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2">
            <text:p>182</text:p>
          </table:table-cell>
          <table:table-cell office:value-type="float" office:value="1289">
            <text:p>1289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83">
            <text:p>183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4">
            <text:p>184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5">
            <text:p>185</text:p>
          </table:table-cell>
          <table:table-cell office:value-type="float" office:value="1292">
            <text:p>1292</text:p>
          </table:table-cell>
          <table:table-cell table:style-name="ce6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6" office:value-type="float" office:value="8481755815">
            <text:p>8481755815</text:p>
          </table:table-cell>
          <table:table-cell table:style-name="ce6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6">
            <text:p>186</text:p>
          </table:table-cell>
          <table:table-cell office:value-type="float" office:value="1292">
            <text:p>1292</text:p>
          </table:table-cell>
          <table:table-cell table:style-name="ce6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6" office:value-type="float" office:value="8481755815">
            <text:p>8481755815</text:p>
          </table:table-cell>
          <table:table-cell table:style-name="ce6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7">
            <text:p>187</text:p>
          </table:table-cell>
          <table:table-cell office:value-type="float" office:value="1292">
            <text:p>1292</text:p>
          </table:table-cell>
          <table:table-cell table:style-name="ce6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6" office:value-type="float" office:value="8481755815">
            <text:p>8481755815</text:p>
          </table:table-cell>
          <table:table-cell table:style-name="ce6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8">
            <text:p>18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189">
            <text:p>18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191">
            <text:p>191</text:p>
          </table:table-cell>
          <table:table-cell office:value-type="float" office:value="1294">
            <text:p>1294</text:p>
          </table:table-cell>
          <table:table-cell table:style-name="ce6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6" office:value-type="float" office:value="8481876246">
            <text:p>8481876246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92">
            <text:p>192</text:p>
          </table:table-cell>
          <table:table-cell office:value-type="float" office:value="1294">
            <text:p>1294</text:p>
          </table:table-cell>
          <table:table-cell table:style-name="ce6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6" office:value-type="float" office:value="8481876246">
            <text:p>8481876246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93">
            <text:p>193</text:p>
          </table:table-cell>
          <table:table-cell office:value-type="float" office:value="1294">
            <text:p>1294</text:p>
          </table:table-cell>
          <table:table-cell table:style-name="ce6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6" office:value-type="float" office:value="8481876246">
            <text:p>8481876246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4">
          <table:table-cell office:value-type="float" office:value="194">
            <text:p>194</text:p>
          </table:table-cell>
          <table:table-cell office:value-type="float" office:value="1295">
            <text:p>1295</text:p>
          </table:table-cell>
          <table:table-cell table:style-name="ce6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0" office:value-type="float" office:value="8481530281">
            <text:p>8481530281</text:p>
          </table:table-cell>
          <table:table-cell table:style-name="ce6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195">
            <text:p>19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196">
            <text:p>19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197">
            <text:p>19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198">
            <text:p>19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199">
            <text:p>19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01">
            <text:p>201</text:p>
          </table:table-cell>
          <table:table-cell office:value-type="float" office:value="1298">
            <text:p>1298</text:p>
          </table:table-cell>
          <table:table-cell table:style-name="ce6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6" office:value-type="float" office:value="8461666758">
            <text:p>8461666758</text:p>
          </table:table-cell>
          <table:table-cell table:style-name="ce6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202">
            <text:p>202</text:p>
          </table:table-cell>
          <table:table-cell office:value-type="float" office:value="1299">
            <text:p>1299</text:p>
          </table:table-cell>
          <table:table-cell table:style-name="ce6" office:value-type="string" table:number-columns-spanned="2" table:number-rows-spanned="1">
            <text:p>DARIA MIŁOSEK</text:p>
          </table:table-cell>
          <table:covered-table-cell/>
          <table:table-cell table:style-name="ce6" office:value-type="float" office:value="8481876111">
            <text:p>8481876111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03">
            <text:p>203</text:p>
          </table:table-cell>
          <table:table-cell office:value-type="float" office:value="1300">
            <text:p>1300</text:p>
          </table:table-cell>
          <table:table-cell table:style-name="ce6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6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04">
            <text:p>204</text:p>
          </table:table-cell>
          <table:table-cell office:value-type="float" office:value="1300">
            <text:p>1300</text:p>
          </table:table-cell>
          <table:table-cell table:style-name="ce6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6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05">
            <text:p>205</text:p>
          </table:table-cell>
          <table:table-cell office:value-type="float" office:value="1301">
            <text:p>1301</text:p>
          </table:table-cell>
          <table:table-cell table:style-name="ce6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6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06">
            <text:p>20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07">
            <text:p>20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08">
            <text:p>20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09">
            <text:p>20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0">
            <text:p>21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1">
            <text:p>21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2">
            <text:p>212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6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13">
            <text:p>21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4">
            <text:p>21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5">
            <text:p>21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6">
            <text:p>21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7">
            <text:p>21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8">
            <text:p>21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9">
            <text:p>219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6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0">
            <text:p>220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6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1">
            <text:p>221</text:p>
          </table:table-cell>
          <table:table-cell office:value-type="float" office:value="1308">
            <text:p>1308</text:p>
          </table:table-cell>
          <table:table-cell table:style-name="ce6" office:value-type="string" table:number-columns-spanned="2" table:number-rows-spanned="1">
            <text:p>DARIA MIŁOSEK</text:p>
          </table:table-cell>
          <table:covered-table-cell/>
          <table:table-cell table:style-name="ce6" office:value-type="float" office:value="8481876111">
            <text:p>8481876111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2">
            <text:p>222</text:p>
          </table:table-cell>
          <table:table-cell office:value-type="float" office:value="1308">
            <text:p>1308</text:p>
          </table:table-cell>
          <table:table-cell table:style-name="ce6" office:value-type="string" table:number-columns-spanned="2" table:number-rows-spanned="1">
            <text:p>DARIA MIŁOSEK</text:p>
          </table:table-cell>
          <table:covered-table-cell/>
          <table:table-cell table:style-name="ce6" office:value-type="float" office:value="8481876111">
            <text:p>8481876111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3">
            <text:p>223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4">
            <text:p>22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225">
            <text:p>22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6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26">
            <text:p>22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6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27">
            <text:p>227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6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28">
            <text:p>228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29">
            <text:p>229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230">
            <text:p>23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2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5">
          <table:table-cell office:value-type="float" office:value="231">
            <text:p>23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2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5">
          <table:table-cell office:value-type="float" office:value="232">
            <text:p>232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2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5">
          <table:table-cell office:value-type="float" office:value="233">
            <text:p>233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6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5">
          <table:table-cell office:value-type="float" office:value="234">
            <text:p>234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235">
            <text:p>23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36">
            <text:p>23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37">
            <text:p>23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38">
            <text:p>238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39">
            <text:p>23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0">
            <text:p>240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1">
            <text:p>24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2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2">
            <text:p>24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2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3">
            <text:p>24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2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4">
            <text:p>24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5">
            <text:p>245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6">
            <text:p>24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7">
            <text:p>24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8">
            <text:p>24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9">
            <text:p>249</text:p>
          </table:table-cell>
          <table:table-cell office:value-type="float" office:value="1324">
            <text:p>13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0">
            <text:p>250</text:p>
          </table:table-cell>
          <table:table-cell office:value-type="float" office:value="1324">
            <text:p>13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1">
            <text:p>251</text:p>
          </table:table-cell>
          <table:table-cell office:value-type="float" office:value="1324">
            <text:p>13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2">
            <text:p>252</text:p>
          </table:table-cell>
          <table:table-cell office:value-type="float" office:value="1325">
            <text:p>13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3">
            <text:p>253</text:p>
          </table:table-cell>
          <table:table-cell office:value-type="float" office:value="1325">
            <text:p>13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4">
            <text:p>254</text:p>
          </table:table-cell>
          <table:table-cell office:value-type="float" office:value="1325">
            <text:p>13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55">
            <text:p>25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56">
            <text:p>25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57">
            <text:p>257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5">
          <table:table-cell office:value-type="float" office:value="258">
            <text:p>258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5">
          <table:table-cell office:value-type="float" office:value="259">
            <text:p>259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5">
          <table:table-cell office:value-type="float" office:value="260">
            <text:p>260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5">
          <table:table-cell office:value-type="float" office:value="261">
            <text:p>261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62">
            <text:p>262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63">
            <text:p>263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4">
            <text:p>26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2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5">
            <text:p>26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2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6">
            <text:p>266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2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7">
            <text:p>267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2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8">
            <text:p>26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2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9">
            <text:p>26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2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0">
            <text:p>270</text:p>
          </table:table-cell>
          <table:table-cell office:value-type="float" office:value="1332">
            <text:p>1332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1">
            <text:p>271</text:p>
          </table:table-cell>
          <table:table-cell office:value-type="float" office:value="1332">
            <text:p>1332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2">
            <text:p>272</text:p>
          </table:table-cell>
          <table:table-cell office:value-type="float" office:value="1332">
            <text:p>1332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3">
            <text:p>273</text:p>
          </table:table-cell>
          <table:table-cell table:style-name="ce8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8"/>
          <table:table-cell table:style-name="ce31" office:value-type="float" office:value="8481233689">
            <text:p>8481233689</text:p>
          </table:table-cell>
          <table:table-cell table:style-name="ce31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31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4">
            <text:p>274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6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5">
            <text:p>275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6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6">
            <text:p>276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6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7">
            <text:p>277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6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8">
            <text:p>278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6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9">
            <text:p>279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6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80">
            <text:p>280</text:p>
          </table:table-cell>
          <table:table-cell table:style-name="ce8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81">
            <text:p>281</text:p>
          </table:table-cell>
          <table:table-cell table:style-name="ce8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82">
            <text:p>282</text:p>
          </table:table-cell>
          <table:table-cell table:style-name="ce8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83">
            <text:p>283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2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1-31">
            <text:p>31.01.2024</text:p>
          </table:table-cell>
          <table:table-cell table:style-name="ce44"/>
        </table:table-row>
        <table:table-row table:style-name="ro15">
          <table:table-cell office:value-type="float" office:value="284">
            <text:p>284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2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85">
            <text:p>285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2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86">
            <text:p>286</text:p>
          </table:table-cell>
          <table:table-cell table:style-name="ce8" office:value-type="float" office:value="1338">
            <text:p>1338</text:p>
          </table:table-cell>
          <table:table-cell table:style-name="ce6" office:value-type="string" table:number-columns-spanned="2" table:number-rows-spanned="1">
            <text:p>KONESER PAWEŁ LEWKOWICZ</text:p>
          </table:table-cell>
          <table:covered-table-cell table:style-name="ce8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8"/>
          <table:table-cell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87">
            <text:p>287</text:p>
          </table:table-cell>
          <table:table-cell table:style-name="ce8" office:value-type="float" office:value="1339">
            <text:p>1339</text:p>
          </table:table-cell>
          <table:table-cell table:style-name="ce6" office:value-type="string" table:number-columns-spanned="2" table:number-rows-spanned="1">
            <text:p>SKLEP POŻYWCZY ''SAM'' JOANNA ŁAZARSKA</text:p>
          </table:table-cell>
          <table:covered-table-cell table:style-name="ce8"/>
          <table:table-cell table:style-name="ce3" office:value-type="float" office:value="8471444775">
            <text:p>8471444775</text:p>
          </table:table-cell>
          <table:table-cell table:style-name="ce6" office:value-type="string" table:number-columns-spanned="2" table:number-rows-spanned="1">
            <text:p>Sklep spożywczy ''SAM''</text:p>
          </table:table-cell>
          <table:covered-table-cell table:style-name="ce8"/>
          <table:table-cell office:value-type="string" table:number-columns-spanned="2" table:number-rows-spanned="1">
            <text:p>SIKORSKIEGO 10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88">
            <text:p>288</text:p>
          </table:table-cell>
          <table:table-cell table:style-name="ce8" office:value-type="float" office:value="1340">
            <text:p>1340</text:p>
          </table:table-cell>
          <table:table-cell table:style-name="ce6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6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89">
            <text:p>289</text:p>
          </table:table-cell>
          <table:table-cell table:style-name="ce8" office:value-type="float" office:value="1340">
            <text:p>1340</text:p>
          </table:table-cell>
          <table:table-cell table:style-name="ce6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6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0">
            <text:p>290</text:p>
          </table:table-cell>
          <table:table-cell table:style-name="ce8" office:value-type="float" office:value="1340">
            <text:p>1340</text:p>
          </table:table-cell>
          <table:table-cell table:style-name="ce6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6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1">
            <text:p>291</text:p>
          </table:table-cell>
          <table:table-cell table:style-name="ce8" office:value-type="float" office:value="1341">
            <text:p>1341</text:p>
          </table:table-cell>
          <table:table-cell table:style-name="ce6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6" office:value-type="float" office:value="8481826892">
            <text:p>8481826892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92">
            <text:p>292</text:p>
          </table:table-cell>
          <table:table-cell table:style-name="ce8" office:value-type="float" office:value="1341">
            <text:p>1341</text:p>
          </table:table-cell>
          <table:table-cell table:style-name="ce6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6" office:value-type="float" office:value="8481826892">
            <text:p>8481826892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93">
            <text:p>293</text:p>
          </table:table-cell>
          <table:table-cell table:style-name="ce8" office:value-type="float" office:value="1341">
            <text:p>1341</text:p>
          </table:table-cell>
          <table:table-cell table:style-name="ce6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6" office:value-type="float" office:value="8481826892">
            <text:p>8481826892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94">
            <text:p>294</text:p>
          </table:table-cell>
          <table:table-cell table:style-name="ce8" office:value-type="float" office:value="1342">
            <text:p>1342</text:p>
          </table:table-cell>
          <table:table-cell table:style-name="ce6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6" office:value-type="float" office:value="5272718659">
            <text:p>5272718659</text:p>
          </table:table-cell>
          <table:table-cell table:style-name="ce6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5">
            <text:p>295</text:p>
          </table:table-cell>
          <table:table-cell table:style-name="ce8" office:value-type="float" office:value="1342">
            <text:p>1342</text:p>
          </table:table-cell>
          <table:table-cell table:style-name="ce6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6" office:value-type="float" office:value="5272718659">
            <text:p>5272718659</text:p>
          </table:table-cell>
          <table:table-cell table:style-name="ce6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6">
            <text:p>296</text:p>
          </table:table-cell>
          <table:table-cell table:style-name="ce8" office:value-type="float" office:value="1342">
            <text:p>1342</text:p>
          </table:table-cell>
          <table:table-cell table:style-name="ce6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6" office:value-type="float" office:value="5272718659">
            <text:p>5272718659</text:p>
          </table:table-cell>
          <table:table-cell table:style-name="ce6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297">
            <text:p>297</text:p>
          </table:table-cell>
          <table:table-cell table:style-name="ce8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12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298">
            <text:p>298</text:p>
          </table:table-cell>
          <table:table-cell table:style-name="ce8" office:value-type="float" office:value="1344">
            <text:p>1344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9">
            <text:p>299</text:p>
          </table:table-cell>
          <table:table-cell table:style-name="ce8" office:value-type="float" office:value="1344">
            <text:p>1344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300">
            <text:p>300</text:p>
          </table:table-cell>
          <table:table-cell table:style-name="ce8" office:value-type="float" office:value="1344">
            <text:p>1344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301">
            <text:p>301</text:p>
          </table:table-cell>
          <table:table-cell table:style-name="ce8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2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24">
          <table:table-cell office:value-type="float" office:value="302">
            <text:p>302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2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03">
            <text:p>303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2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20">
          <table:table-cell office:value-type="float" office:value="304">
            <text:p>304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2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26">
          <table:table-cell office:value-type="float" office:value="305">
            <text:p>305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2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06">
            <text:p>306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2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07">
            <text:p>307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2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08">
            <text:p>308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2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09">
            <text:p>309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2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0">
            <text:p>310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2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1">
            <text:p>311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2">
            <text:p>312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3">
            <text:p>313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4">
            <text:p>314</text:p>
          </table:table-cell>
          <table:table-cell table:style-name="ce8" office:value-type="float" office:value="1351">
            <text:p>1351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12" office:value-type="string" table:number-columns-spanned="2" table:number-rows-spanned="1">
            <text:p>SUWALSKA 7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5">
            <text:p>315</text:p>
          </table:table-cell>
          <table:table-cell table:style-name="ce8" office:value-type="float" office:value="1352">
            <text:p>1352</text:p>
          </table:table-cell>
          <table:table-cell table:style-name="ce6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6">
            <text:p>316</text:p>
          </table:table-cell>
          <table:table-cell table:style-name="ce8" office:value-type="float" office:value="1352">
            <text:p>1352</text:p>
          </table:table-cell>
          <table:table-cell table:style-name="ce6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7">
            <text:p>317</text:p>
          </table:table-cell>
          <table:table-cell table:style-name="ce8" office:value-type="float" office:value="1352">
            <text:p>1352</text:p>
          </table:table-cell>
          <table:table-cell table:style-name="ce6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8">
            <text:p>318</text:p>
          </table:table-cell>
          <table:table-cell table:style-name="ce8" office:value-type="float" office:value="1353">
            <text:p>1353</text:p>
          </table:table-cell>
          <table:table-cell table:style-name="ce19" office:value-type="string" table:number-columns-spanned="2" table:number-rows-spanned="1">
            <text:p>IRENA POPOWSKA SKLEP ''MINI MARKET''</text:p>
          </table:table-cell>
          <table:covered-table-cell table:style-name="ce8"/>
          <table:table-cell table:style-name="ce3" office:value-type="float" office:value="8481000554">
            <text:p>8481000554</text:p>
          </table:table-cell>
          <table:table-cell table:style-name="ce6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8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9">
            <text:p>319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2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20">
            <text:p>320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2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24">
          <table:table-cell office:value-type="float" office:value="321">
            <text:p>321</text:p>
          </table:table-cell>
          <table:table-cell table:style-name="ce8"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table:style-name="ce6" office:value-type="string" table:number-columns-spanned="2" table:number-rows-spanned="1">
            <text:p>Supermarket Drogeryjmy ROSSMANN, sklep nr 1734</text:p>
          </table:table-cell>
          <table:covered-table-cell table:style-name="ce8"/>
          <table:table-cell office:value-type="string" table:number-columns-spanned="2" table:number-rows-spanned="1">
            <text:p>CIEPŁA 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22">
            <text:p>322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6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3">
            <text:p>323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6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4">
            <text:p>324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6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5">
            <text:p>325</text:p>
          </table:table-cell>
          <table:table-cell table:style-name="ce8" office:value-type="float" office:value="1357">
            <text:p>1357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36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6">
            <text:p>326</text:p>
          </table:table-cell>
          <table:table-cell table:style-name="ce8" office:value-type="float" office:value="1357">
            <text:p>1357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36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7">
            <text:p>327</text:p>
          </table:table-cell>
          <table:table-cell table:style-name="ce8" office:value-type="float" office:value="1357">
            <text:p>1357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3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36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8">
            <text:p>328</text:p>
          </table:table-cell>
          <table:table-cell table:style-name="ce8"/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2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3" office:value-type="string">
            <text:p>w toku</text:p>
          </table:table-cell>
          <table:table-cell/>
        </table:table-row>
        <table:table-row table:style-name="ro15">
          <table:table-cell office:value-type="float" office:value="329">
            <text:p>329</text:p>
          </table:table-cell>
          <table:table-cell table:style-name="ce8"/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2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string">
            <text:p>w toku</text:p>
          </table:table-cell>
          <table:table-cell/>
        </table:table-row>
        <table:table-row table:style-name="ro15">
          <table:table-cell office:value-type="float" office:value="330">
            <text:p>330</text:p>
          </table:table-cell>
          <table:table-cell table:style-name="ce8"/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2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string">
            <text:p>w toku</text:p>
          </table:table-cell>
          <table:table-cell/>
        </table:table-row>
        <table:table-row table:style-name="ro15">
          <table:table-cell office:value-type="float" office:value="331">
            <text:p>33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5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2">
            <text:p>33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3">
            <text:p>333</text:p>
          </table:table-cell>
          <table:table-cell table:style-name="ce8"/>
          <table:table-cell table:style-name="ce19" office:value-type="string" table:number-columns-spanned="2" table:number-rows-spanned="1">
            <text:p><text:s/></text:p>
          </table:table-cell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4">
            <text:p>33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5">
            <text:p>33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6">
            <text:p>33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7">
            <text:p>33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8">
            <text:p>33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9">
            <text:p>33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0">
            <text:p>34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1">
            <text:p>34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2">
            <text:p>34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3">
            <text:p>34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4">
            <text:p>34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5">
            <text:p>34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6">
            <text:p>34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7">
            <text:p>34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8">
            <text:p>34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9">
            <text:p>34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0">
            <text:p>35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1">
            <text:p>35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2">
            <text:p>35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3">
            <text:p>35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4">
            <text:p>35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5">
            <text:p>35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6">
            <text:p>35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7">
            <text:p>35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8">
            <text:p>35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9">
            <text:p>359</text:p>
          </table:table-cell>
          <table:table-cell table:style-name="ce8"/>
          <table:table-cell table:style-name="ce19" table:number-columns-spanned="2" table:number-rows-spanned="1"/>
          <table:covered-table-cell table:style-name="Default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0">
            <text:p>36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1">
            <text:p>36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2">
            <text:p>36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3">
            <text:p>36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4">
            <text:p>36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5">
            <text:p>36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6">
            <text:p>36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7">
            <text:p>36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68">
            <text:p>36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69">
            <text:p>36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0">
            <text:p>37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1">
            <text:p>37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2">
            <text:p>37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3">
            <text:p>37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4">
            <text:p>37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5">
            <text:p>37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6">
            <text:p>37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7">
            <text:p>37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8">
            <text:p>37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9">
            <text:p>37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0">
            <text:p>38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1">
            <text:p>38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2">
            <text:p>38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3">
            <text:p>38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4">
            <text:p>38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5">
            <text:p>38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6">
            <text:p>38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7">
            <text:p>38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8">
            <text:p>38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9">
            <text:p>38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0">
            <text:p>39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1">
            <text:p>39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2">
            <text:p>39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3">
            <text:p>39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4">
            <text:p>39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5">
            <text:p>39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6">
            <text:p>39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7">
            <text:p>39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8">
            <text:p>39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9">
            <text:p>39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0">
            <text:p>40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1">
            <text:p>40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2">
            <text:p>40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3">
            <text:p>40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4">
            <text:p>40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5">
            <text:p>40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6">
            <text:p>40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7">
            <text:p>40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8">
            <text:p>40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9">
            <text:p>40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10">
            <text:p>41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2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.06.2021</text:date>, <text:time>11:19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6-07T11:19:36.26</dc:date>
    <dc:creator>Rafal Gajewski</dc:creator>
    <meta:editing-duration>P1DT2H36M29S</meta:editing-duration>
    <meta:editing-cycles>438</meta:editing-cycles>
    <meta:generator>OpenOffice/4.1.2$Win32 OpenOffice.org_project/412m3$Build-9782</meta:generator>
    <meta:document-statistic meta:table-count="3" meta:cell-count="2733" meta:object-count="0"/>
  </office:meta>
</office:document-meta>
</file>