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03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692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542cm" fo:break-before="auto" style:use-optimal-row-height="false"/>
    </style:style>
    <style:style style:name="ro20" style:family="table-row">
      <style:table-row-properties style:row-height="1.353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1.954cm" fo:break-before="auto" style:use-optimal-row-height="false"/>
    </style:style>
    <style:style style:name="ro23" style:family="table-row">
      <style:table-row-properties style:row-height="2.18cm" fo:break-before="auto" style:use-optimal-row-height="false"/>
    </style:style>
    <style:style style:name="ro24" style:family="table-row">
      <style:table-row-properties style:row-height="2.067cm" fo:break-before="auto" style:use-optimal-row-height="false"/>
    </style:style>
    <style:style style:name="ro25" style:family="table-row">
      <style:table-row-properties style:row-height="2.33cm" fo:break-before="auto" style:use-optimal-row-height="false"/>
    </style:style>
    <style:style style:name="ro26" style:family="table-row">
      <style:table-row-properties style:row-height="2.256cm" fo:break-before="auto" style:use-optimal-row-height="false"/>
    </style:style>
    <style:style style:name="ro27" style:family="table-row">
      <style:table-row-properties style:row-height="1.993cm" fo:break-before="auto" style:use-optimal-row-height="false"/>
    </style:style>
    <style:style style:name="ro28" style:family="table-row">
      <style:table-row-properties style:row-height="2.03cm" fo:break-before="auto" style:use-optimal-row-height="false"/>
    </style:style>
    <style:style style:name="ro29" style:family="table-row">
      <style:table-row-properties style:row-height="1.729cm" fo:break-before="auto" style:use-optimal-row-height="false"/>
    </style:style>
    <style:style style:name="ro3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6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42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2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2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5">
            <text:p>5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8">
            <text:p>8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2">
          <table:table-cell office:value-type="float" office:value="9">
            <text:p>9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3">
          <table:table-cell office:value-type="float" office:value="11">
            <text:p>11</text:p>
          </table:table-cell>
          <table:table-cell table:style-name="ce7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2">
          <table:table-cell office:value-type="float" office:value="12">
            <text:p>12</text:p>
          </table:table-cell>
          <table:table-cell table:style-name="ce7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3">
          <table:table-cell office:value-type="float" office:value="13">
            <text:p>13</text:p>
          </table:table-cell>
          <table:table-cell table:style-name="ce7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0">
          <table:table-cell office:value-type="float" office:value="14">
            <text:p>14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6">
          <table:table-cell office:value-type="float" office:value="15">
            <text:p>15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6">
          <table:table-cell office:value-type="float" office:value="16">
            <text:p>16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3">
          <table:table-cell office:value-type="float" office:value="17">
            <text:p>17</text:p>
          </table:table-cell>
          <table:table-cell table:style-name="ce7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18">
            <text:p>18</text:p>
          </table:table-cell>
          <table:table-cell table:style-name="ce7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19">
            <text:p>19</text:p>
          </table:table-cell>
          <table:table-cell table:style-name="ce7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24">
            <text:p>24</text:p>
          </table:table-cell>
          <table:table-cell table:style-name="ce7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4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4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office:value-type="float" office:value="1213">
            <text:p>1213</text:p>
          </table:table-cell>
          <table:table-cell table:style-name="ce12" office:value-type="string" table:number-columns-spanned="2" table:number-rows-spanned="1">
            <text:p>CENTRUM OŚWIATOWO DYDAKTYCZNE </text:p>
          </table:table-cell>
          <table:covered-table-cell/>
          <table:table-cell table:style-name="ce24" office:value-type="float" office:value="8481751591">
            <text:p>8481751591</text:p>
          </table:table-cell>
          <table:table-cell table:style-name="ce2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27">
            <text:p>27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29">
            <text:p>29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1">
            <text:p>3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2">
            <text:p>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3">
            <text:p>33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39">
            <text:p>3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49">
            <text:p>4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50">
            <text:p>5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51">
            <text:p>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52">
            <text:p>5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226">
            <text:p>1226</text:p>
          </table:table-cell>
          <table:table-cell table:style-name="ce13" office:value-type="string" table:number-columns-spanned="2" table:number-rows-spanned="1">
            <text:p>JOANNA SZEREJKO</text:p>
          </table:table-cell>
          <table:covered-table-cell/>
          <table:table-cell table:style-name="ce13" office:value-type="float" office:value="8481272519">
            <text:p>8481272519</text:p>
          </table:table-cell>
          <table:table-cell table:style-name="ce13" office:value-type="string" table:number-columns-spanned="2" table:number-rows-spanned="1">
            <text:p>Kiosk Spożywczy ''KAROTKA''</text:p>
          </table:table-cell>
          <table:covered-table-cell/>
          <table:table-cell table:style-name="ce13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0">
            <text:p>6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1">
            <text:p>6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2">
            <text:p>6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3">
            <text:p>6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4">
            <text:p>6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68">
            <text:p>68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69">
            <text:p>69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70">
            <text:p>70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71">
            <text:p>71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78">
            <text:p>7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79">
            <text:p>7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0">
            <text:p>80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2">
            <text:p>82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3">
            <text:p>83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4">
            <text:p>84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6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5">
            <text:p>8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6">
            <text:p>86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7">
            <text:p>87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8">
            <text:p>88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9">
            <text:p>89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0">
            <text:p>90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1">
            <text:p>91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2">
            <text:p>9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93">
            <text:p>9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94">
            <text:p>9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05">
            <text:p>10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06">
            <text:p>10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07">
            <text:p>107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8">
            <text:p>108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9">
            <text:p>109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10">
            <text:p>110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11">
            <text:p>111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12">
            <text:p>112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13">
            <text:p>113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14">
            <text:p>114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15">
            <text:p>115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16">
            <text:p>116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17">
            <text:p>117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18">
            <text:p>118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19">
            <text:p>11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0">
            <text:p>12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1">
            <text:p>12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22">
            <text:p>12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23">
            <text:p>12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4">
            <text:p>12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5">
            <text:p>12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6">
            <text:p>12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7">
            <text:p>12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28">
            <text:p>12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29">
            <text:p>12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30">
            <text:p>13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1">
            <text:p>13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2">
            <text:p>13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3">
            <text:p>13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4">
            <text:p>13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5">
            <text:p>135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6">
            <text:p>136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7">
            <text:p>137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8">
            <text:p>13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9">
            <text:p>13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40">
            <text:p>14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41">
            <text:p>141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5"/>
        </table:table-row>
        <table:table-row table:style-name="ro19">
          <table:table-cell office:value-type="float" office:value="142">
            <text:p>142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43">
            <text:p>143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44">
            <text:p>144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45">
            <text:p>145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46">
            <text:p>146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4">
          <table:table-cell office:value-type="float" office:value="147">
            <text:p>147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7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48">
            <text:p>148</text:p>
          </table:table-cell>
          <table:table-cell office:value-type="float" office:value="1269">
            <text:p>1269</text:p>
          </table:table-cell>
          <table:table-cell table:style-name="ce13" office:value-type="string" table:number-columns-spanned="2" table:number-rows-spanned="1">
            <text:p>PTSB „TRANSBUD EŁK”</text:p>
          </table:table-cell>
          <table:covered-table-cell/>
          <table:table-cell table:style-name="ce13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13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49">
            <text:p>149</text:p>
          </table:table-cell>
          <table:table-cell office:value-type="float" office:value="1269">
            <text:p>1269</text:p>
          </table:table-cell>
          <table:table-cell table:style-name="ce13" office:value-type="string" table:number-columns-spanned="2" table:number-rows-spanned="1">
            <text:p>PTSB „TRANSBUD EŁK”</text:p>
          </table:table-cell>
          <table:covered-table-cell/>
          <table:table-cell table:style-name="ce13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13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0">
            <text:p>15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1">
            <text:p>15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2">
            <text:p>15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3">
            <text:p>15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4">
            <text:p>15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55">
            <text:p>15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56">
            <text:p>15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57">
            <text:p>157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58">
            <text:p>15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9">
          <table:table-cell office:value-type="float" office:value="159">
            <text:p>15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9">
          <table:table-cell office:value-type="float" office:value="160">
            <text:p>16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9">
          <table:table-cell office:value-type="float" office:value="161">
            <text:p>16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62">
            <text:p>16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63">
            <text:p>16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64">
            <text:p>16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5">
            <text:p>16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6">
            <text:p>16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7">
            <text:p>16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8">
            <text:p>16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9">
            <text:p>16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0">
            <text:p>17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1">
            <text:p>17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2">
            <text:p>17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3">
            <text:p>17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4">
            <text:p>17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5">
            <text:p>17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6">
            <text:p>17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7">
            <text:p>17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8">
            <text:p>17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9">
            <text:p>17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80">
            <text:p>18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81">
            <text:p>18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82">
            <text:p>182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3">
            <text:p>183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4">
            <text:p>184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5">
            <text:p>185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6">
            <text:p>18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7">
            <text:p>18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8">
            <text:p>18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9">
            <text:p>18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90">
            <text:p>19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91">
            <text:p>19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92">
            <text:p>192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3">
            <text:p>193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4">
            <text:p>19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5">
            <text:p>195</text:p>
          </table:table-cell>
          <table:table-cell office:value-type="float" office:value="1289">
            <text:p>1289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96">
            <text:p>196</text:p>
          </table:table-cell>
          <table:table-cell office:value-type="float" office:value="1290">
            <text:p>1290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7">
            <text:p>197</text:p>
          </table:table-cell>
          <table:table-cell office:value-type="float" office:value="1290">
            <text:p>1290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8">
            <text:p>198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9">
            <text:p>199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200">
            <text:p>200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201">
            <text:p>20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02">
            <text:p>20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03">
            <text:p>20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04">
            <text:p>204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205">
            <text:p>205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206">
            <text:p>206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07">
            <text:p>207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0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08">
            <text:p>20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09">
            <text:p>20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0">
            <text:p>21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1">
            <text:p>21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2">
            <text:p>21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3">
            <text:p>21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4">
            <text:p>214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15">
            <text:p>215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8">
          <table:table-cell office:value-type="float" office:value="216">
            <text:p>216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8">
          <table:table-cell office:value-type="float" office:value="217">
            <text:p>217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18">
            <text:p>218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19">
            <text:p>21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20">
            <text:p>22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1">
            <text:p>22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2">
            <text:p>22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3">
            <text:p>22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4">
            <text:p>22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5">
            <text:p>225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26">
            <text:p>22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7">
            <text:p>22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8">
            <text:p>22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9">
            <text:p>22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30">
            <text:p>23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31">
            <text:p>23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32">
            <text:p>232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3">
            <text:p>23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4">
            <text:p>234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5">
            <text:p>235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6">
            <text:p>236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7">
            <text:p>237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238">
            <text:p>238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39">
            <text:p>23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40">
            <text:p>24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41">
            <text:p>241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42">
            <text:p>242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243">
            <text:p>243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9">
          <table:table-cell office:value-type="float" office:value="244">
            <text:p>244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9">
          <table:table-cell office:value-type="float" office:value="245">
            <text:p>245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9">
          <table:table-cell office:value-type="float" office:value="246">
            <text:p>246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9">
          <table:table-cell office:value-type="float" office:value="247">
            <text:p>247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248">
            <text:p>24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49">
            <text:p>24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0">
            <text:p>25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1">
            <text:p>251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2">
            <text:p>252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3">
            <text:p>253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4">
            <text:p>25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5">
            <text:p>25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6">
            <text:p>25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7">
            <text:p>257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58">
            <text:p>258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59">
            <text:p>25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60">
            <text:p>26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61">
            <text:p>26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62">
            <text:p>262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3">
            <text:p>263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4">
            <text:p>264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5">
            <text:p>265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6">
            <text:p>266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7">
            <text:p>267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8">
          <table:table-cell office:value-type="float" office:value="268">
            <text:p>26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8">
          <table:table-cell office:value-type="float" office:value="269">
            <text:p>26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8">
          <table:table-cell office:value-type="float" office:value="270">
            <text:p>27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9">
          <table:table-cell office:value-type="float" office:value="271">
            <text:p>271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9">
          <table:table-cell office:value-type="float" office:value="272">
            <text:p>272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9">
          <table:table-cell office:value-type="float" office:value="273">
            <text:p>273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9">
          <table:table-cell office:value-type="float" office:value="274">
            <text:p>274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75">
            <text:p>275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76">
            <text:p>276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3" office:value-type="float" office:value="8481233689">
            <text:p>8481233689</text:p>
          </table:table-cell>
          <table:table-cell table:style-name="ce13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3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77">
            <text:p>27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78">
            <text:p>27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79">
            <text:p>27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0">
            <text:p>28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1">
            <text:p>281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2">
            <text:p>28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3">
            <text:p>283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4">
            <text:p>284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5">
            <text:p>285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6">
            <text:p>286</text:p>
          </table:table-cell>
          <table:table-cell table:style-name="ce9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9"/>
          <table:table-cell table:style-name="ce31" office:value-type="float" office:value="8481233689">
            <text:p>8481233689</text:p>
          </table:table-cell>
          <table:table-cell table:style-name="ce31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31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7">
            <text:p>287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6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8">
            <text:p>288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6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9">
            <text:p>289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6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0">
            <text:p>290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6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1">
            <text:p>291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6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2">
            <text:p>292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6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3">
            <text:p>293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4">
            <text:p>294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5">
            <text:p>295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6">
            <text:p>296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1-31">
            <text:p>31.01.2024</text:p>
          </table:table-cell>
          <table:table-cell table:style-name="ce45"/>
        </table:table-row>
        <table:table-row table:style-name="ro19">
          <table:table-cell office:value-type="float" office:value="297">
            <text:p>297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298">
            <text:p>298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299">
            <text:p>299</text:p>
          </table:table-cell>
          <table:table-cell table:style-name="ce9" office:value-type="float" office:value="1338">
            <text:p>1338</text:p>
          </table:table-cell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9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9"/>
          <table:table-cell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0">
            <text:p>300</text:p>
          </table:table-cell>
          <table:table-cell table:style-name="ce9" office:value-type="float" office:value="1339">
            <text:p>1339</text:p>
          </table:table-cell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9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9"/>
          <table:table-cell office:value-type="string" table:number-columns-spanned="2" table:number-rows-spanned="1">
            <text:p>SIKORSKIEGO 10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1">
            <text:p>301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2">
            <text:p>302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3">
            <text:p>303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4">
            <text:p>304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5">
            <text:p>305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6">
            <text:p>306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7">
            <text:p>307</text:p>
          </table:table-cell>
          <table:table-cell table:style-name="ce9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8">
            <text:p>308</text:p>
          </table:table-cell>
          <table:table-cell table:style-name="ce9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9">
            <text:p>309</text:p>
          </table:table-cell>
          <table:table-cell table:style-name="ce9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28">
          <table:table-cell office:value-type="float" office:value="310">
            <text:p>310</text:p>
          </table:table-cell>
          <table:table-cell table:style-name="ce9"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9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9"/>
          <table:table-cell table:style-name="ce6" office:value-type="string" table:number-columns-spanned="2" table:number-rows-spanned="1">
            <text:p>ARMII KRAJOWEJ 7B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11">
            <text:p>311</text:p>
          </table:table-cell>
          <table:table-cell table:style-name="ce9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12">
            <text:p>312</text:p>
          </table:table-cell>
          <table:table-cell table:style-name="ce9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13">
            <text:p>313</text:p>
          </table:table-cell>
          <table:table-cell table:style-name="ce9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14">
            <text:p>314</text:p>
          </table:table-cell>
          <table:table-cell table:style-name="ce9"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9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27">
          <table:table-cell office:value-type="float" office:value="315">
            <text:p>315</text:p>
          </table:table-cell>
          <table:table-cell table:style-name="ce9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9"/>
          <table:table-cell table:style-name="ce6"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22">
          <table:table-cell office:value-type="float" office:value="316">
            <text:p>316</text:p>
          </table:table-cell>
          <table:table-cell table:style-name="ce9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9"/>
          <table:table-cell table:style-name="ce6"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23">
          <table:table-cell office:value-type="float" office:value="317">
            <text:p>317</text:p>
          </table:table-cell>
          <table:table-cell table:style-name="ce9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9"/>
          <table:table-cell table:style-name="ce6"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29">
          <table:table-cell office:value-type="float" office:value="318">
            <text:p>318</text:p>
          </table:table-cell>
          <table:table-cell table:style-name="ce9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table:style-name="ce6"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19">
            <text:p>319</text:p>
          </table:table-cell>
          <table:table-cell table:style-name="ce9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table:style-name="ce6"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0">
            <text:p>320</text:p>
          </table:table-cell>
          <table:table-cell table:style-name="ce9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table:style-name="ce6"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1">
            <text:p>321</text:p>
          </table:table-cell>
          <table:table-cell table:style-name="ce9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2">
            <text:p>322</text:p>
          </table:table-cell>
          <table:table-cell table:style-name="ce9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3">
            <text:p>323</text:p>
          </table:table-cell>
          <table:table-cell table:style-name="ce9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4">
            <text:p>324</text:p>
          </table:table-cell>
          <table:table-cell table:style-name="ce9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4-30">
            <text:p>30.04.2024</text:p>
          </table:table-cell>
          <table:table-cell/>
        </table:table-row>
        <table:table-row table:style-name="ro19">
          <table:table-cell office:value-type="float" office:value="325">
            <text:p>325</text:p>
          </table:table-cell>
          <table:table-cell table:style-name="ce9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4-30">
            <text:p>30.04.2024</text:p>
          </table:table-cell>
          <table:table-cell/>
        </table:table-row>
        <table:table-row table:style-name="ro19">
          <table:table-cell office:value-type="float" office:value="326">
            <text:p>326</text:p>
          </table:table-cell>
          <table:table-cell table:style-name="ce9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4-30">
            <text:p>30.04.2024</text:p>
          </table:table-cell>
          <table:table-cell/>
        </table:table-row>
        <table:table-row table:style-name="ro19">
          <table:table-cell office:value-type="float" office:value="327">
            <text:p>327</text:p>
          </table:table-cell>
          <table:table-cell table:style-name="ce9" office:value-type="float" office:value="1351">
            <text:p>1351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9"/>
          <table:table-cell table:style-name="ce6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4-30">
            <text:p>30.04.2024</text:p>
          </table:table-cell>
          <table:table-cell/>
        </table:table-row>
        <table:table-row table:style-name="ro19">
          <table:table-cell office:value-type="float" office:value="328">
            <text:p>328</text:p>
          </table:table-cell>
          <table:table-cell table:style-name="ce9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9">
            <text:p>329</text:p>
          </table:table-cell>
          <table:table-cell table:style-name="ce9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30">
            <text:p>330</text:p>
          </table:table-cell>
          <table:table-cell table:style-name="ce9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31">
            <text:p>331</text:p>
          </table:table-cell>
          <table:table-cell table:style-name="ce9"/>
          <table:table-cell table:style-name="ce19" office:value-type="string" table:number-columns-spanned="2" table:number-rows-spanned="1">
            <text:p>IRENA POPOWSKA SKLEP ''MINI MARKET''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-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32">
            <text:p>332</text:p>
          </table:table-cell>
          <table:table-cell table:style-name="ce9"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9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33">
            <text:p>333</text:p>
          </table:table-cell>
          <table:table-cell table:style-name="ce9"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9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27">
          <table:table-cell office:value-type="float" office:value="334">
            <text:p>334</text:p>
          </table:table-cell>
          <table:table-cell table:style-name="ce9"/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9"/>
          <table:table-cell office:value-type="float" office:value="7270019183">
            <text:p>7270019183</text:p>
          </table:table-cell>
          <table:table-cell table:style-name="ce7" office:value-type="string" table:number-columns-spanned="2" table:number-rows-spanned="1">
            <text:p>Supermarket Drogeryjmy ROSSMANN, sklep nr 1734</text:p>
          </table:table-cell>
          <table:covered-table-cell table:style-name="ce9"/>
          <table:table-cell office:value-type="string" table:number-columns-spanned="2" table:number-rows-spanned="1">
            <text:p>CIEPŁA 7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35">
            <text:p>335</text:p>
          </table:table-cell>
          <table:table-cell table:style-name="ce9"/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35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36" office:value-type="string" table:number-columns-spanned="2" table:number-rows-spanned="1">
            <text:p>SIKORSKIEGO 16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36">
            <text:p>336</text:p>
          </table:table-cell>
          <table:table-cell table:style-name="ce9"/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35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36" office:value-type="string" table:number-columns-spanned="2" table:number-rows-spanned="1">
            <text:p>SIKORSKIEGO 16B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37">
            <text:p>337</text:p>
          </table:table-cell>
          <table:table-cell table:style-name="ce9"/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35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36" office:value-type="string" table:number-columns-spanned="2" table:number-rows-spanned="1">
            <text:p>SIKORSKIEGO 16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38">
            <text:p>33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39">
            <text:p>33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0">
            <text:p>34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1">
            <text:p>34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2">
            <text:p>34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3">
            <text:p>34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4">
            <text:p>34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5">
            <text:p>34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6">
            <text:p>346</text:p>
          </table:table-cell>
          <table:table-cell table:style-name="ce9"/>
          <table:table-cell table:style-name="ce19" office:value-type="string" table:number-columns-spanned="2" table:number-rows-spanned="1">
            <text:p><text:s/></text:p>
          </table:table-cell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7">
            <text:p>34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8">
            <text:p>34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9">
            <text:p>34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0">
            <text:p>35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1">
            <text:p>35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2">
            <text:p>35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3">
            <text:p>35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4">
            <text:p>35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5">
            <text:p>35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6">
            <text:p>35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7">
            <text:p>35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8">
            <text:p>35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9">
            <text:p>35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0">
            <text:p>36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1">
            <text:p>36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2">
            <text:p>36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3">
            <text:p>36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4">
            <text:p>36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5">
            <text:p>36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6">
            <text:p>36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7">
            <text:p>36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8">
            <text:p>36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9">
            <text:p>36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0">
            <text:p>37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1">
            <text:p>37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2">
            <text:p>372</text:p>
          </table:table-cell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3">
            <text:p>37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4">
            <text:p>37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5">
            <text:p>37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6">
            <text:p>37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7">
            <text:p>37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8">
            <text:p>37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9">
            <text:p>37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80">
            <text:p>38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1">
            <text:p>38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2">
            <text:p>38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3">
            <text:p>38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4">
            <text:p>38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5">
            <text:p>38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6">
            <text:p>38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7">
            <text:p>38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8">
            <text:p>38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9">
            <text:p>38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0">
            <text:p>39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1">
            <text:p>39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2">
            <text:p>39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3">
            <text:p>39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4">
            <text:p>39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5">
            <text:p>39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6">
            <text:p>39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7">
            <text:p>39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8">
            <text:p>39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9">
            <text:p>39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0">
            <text:p>40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1">
            <text:p>40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2">
            <text:p>40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3">
            <text:p>40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4">
            <text:p>40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5">
            <text:p>40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6">
            <text:p>40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7">
            <text:p>40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8">
            <text:p>40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9">
            <text:p>40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10">
            <text:p>41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0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0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0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27.04.2021</text:date>, <text:time>11:12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4-27T11:12:33.92</dc:date>
    <dc:creator>Rafal Gajewski</dc:creator>
    <meta:editing-duration>P1DT2H19M48S</meta:editing-duration>
    <meta:editing-cycles>428</meta:editing-cycles>
    <meta:generator>OpenOffice/4.1.2$Win32 OpenOffice.org_project/412m3$Build-9782</meta:generator>
    <meta:document-statistic meta:table-count="3" meta:cell-count="2778" meta:object-count="0"/>
  </office:meta>
</office:document-meta>
</file>