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203cm" fo:break-before="auto" style:use-optimal-row-height="false"/>
    </style:style>
    <style:style style:name="ro7" style:family="table-row">
      <style:table-row-properties style:row-height="1.804cm" fo:break-before="auto" style:use-optimal-row-height="false"/>
    </style:style>
    <style:style style:name="ro8" style:family="table-row">
      <style:table-row-properties style:row-height="1.88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277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1.917cm" fo:break-before="auto" style:use-optimal-row-height="false"/>
    </style:style>
    <style:style style:name="ro13" style:family="table-row">
      <style:table-row-properties style:row-height="1.127cm" fo:break-before="auto" style:use-optimal-row-height="false"/>
    </style:style>
    <style:style style:name="ro14" style:family="table-row">
      <style:table-row-properties style:row-height="1.09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1.353cm" fo:break-before="auto" style:use-optimal-row-height="false"/>
    </style:style>
    <style:style style:name="ro18" style:family="table-row">
      <style:table-row-properties style:row-height="1.39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24cm" fo:break-before="auto" style:use-optimal-row-height="false"/>
    </style:style>
    <style:style style:name="ro21" style:family="table-row">
      <style:table-row-properties style:row-height="1.466cm" fo:break-before="auto" style:use-optimal-row-height="false"/>
    </style:style>
    <style:style style:name="ro22" style:family="table-row">
      <style:table-row-properties style:row-height="1.692cm" fo:break-before="auto" style:use-optimal-row-height="false"/>
    </style:style>
    <style:style style:name="ro23" style:family="table-row">
      <style:table-row-properties style:row-height="1.655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5" style:family="table-row">
      <style:table-row-properties style:row-height="1.542cm" fo:break-before="auto" style:use-optimal-row-height="false"/>
    </style:style>
    <style:style style:name="ro26" style:family="table-row">
      <style:table-row-properties style:row-height="2.143cm" fo:break-before="auto" style:use-optimal-row-height="false"/>
    </style:style>
    <style:style style:name="ro27" style:family="table-row">
      <style:table-row-properties style:row-height="1.954cm" fo:break-before="auto" style:use-optimal-row-height="false"/>
    </style:style>
    <style:style style:name="ro28" style:family="table-row">
      <style:table-row-properties style:row-height="2.18cm" fo:break-before="auto" style:use-optimal-row-height="false"/>
    </style:style>
    <style:style style:name="ro29" style:family="table-row">
      <style:table-row-properties style:row-height="2.067cm" fo:break-before="auto" style:use-optimal-row-height="false"/>
    </style:style>
    <style:style style:name="ro30" style:family="table-row">
      <style:table-row-properties style:row-height="2.33cm" fo:break-before="auto" style:use-optimal-row-height="false"/>
    </style:style>
    <style:style style:name="ro31" style:family="table-row">
      <style:table-row-properties style:row-height="2.256cm" fo:break-before="auto" style:use-optimal-row-height="false"/>
    </style:style>
    <style:style style:name="ro32" style:family="table-row">
      <style:table-row-properties style:row-height="1.993cm" fo:break-before="auto" style:use-optimal-row-height="false"/>
    </style:style>
    <style:style style:name="ro33" style:family="table-row">
      <style:table-row-properties style:row-height="2.03cm" fo:break-before="auto" style:use-optimal-row-height="false"/>
    </style:style>
    <style:style style:name="ro35" style:family="table-row">
      <style:table-row-properties style:row-height="1.729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0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6"/>
        <table:table-column table:style-name="co5" table:default-cell-style-name="ce8"/>
        <table:table-column table:style-name="co7" table:default-cell-style-name="ce6"/>
        <table:table-column table:style-name="co6" table:default-cell-style-name="ce6"/>
        <table:table-column table:style-name="co8" table:default-cell-style-name="ce8"/>
        <table:table-column table:style-name="co6" table:default-cell-style-name="ce7"/>
        <table:table-column table:style-name="co5" table:default-cell-style-name="ce8"/>
        <table:table-column table:style-name="co9" table:default-cell-style-name="ce8"/>
        <table:table-column table:style-name="co10" table:default-cell-style-name="ce43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0"/>
          <table:covered-table-cell table:style-name="ce20"/>
          <table:covered-table-cell table:style-name="ce22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0"/>
          <table:covered-table-cell table:style-name="ce20"/>
          <table:covered-table-cell table:style-name="ce22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0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2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4">
            <text:p>4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5">
            <text:p>5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6">
            <text:p>6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7">
            <text:p>7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8">
            <text:p>8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9">
            <text:p>9</text:p>
          </table:table-cell>
          <table:table-cell table:style-name="ce6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6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6"/>
          <table:table-cell table:style-name="ce6" office:value-type="string" table:number-columns-spanned="2" table:number-rows-spanned="1">
            <text:p>ARMII KRAJOWEJ 7B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10">
            <text:p>10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11">
            <text:p>11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12">
            <text:p>12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6">
          <table:table-cell office:value-type="float" office:value="13">
            <text:p>13</text:p>
          </table:table-cell>
          <table:table-cell table:style-name="ce6" office:value-type="float" office:value="1200">
            <text:p>1200</text:p>
          </table:table-cell>
          <table:table-cell table:style-name="ce11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1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14">
            <text:p>14</text:p>
          </table:table-cell>
          <table:table-cell table:style-name="ce6" office:value-type="float" office:value="1200">
            <text:p>1200</text:p>
          </table:table-cell>
          <table:table-cell table:style-name="ce11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1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15">
            <text:p>15</text:p>
          </table:table-cell>
          <table:table-cell table:style-name="ce6" office:value-type="float" office:value="1200">
            <text:p>1200</text:p>
          </table:table-cell>
          <table:table-cell table:style-name="ce11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1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6">
            <text:p>16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8">
          <table:table-cell office:value-type="float" office:value="17">
            <text:p>17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9">
          <table:table-cell office:value-type="float" office:value="18">
            <text:p>18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19">
            <text:p>19</text:p>
          </table:table-cell>
          <table:table-cell table:style-name="ce7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6" office:value-type="string" table:number-columns-spanned="2" table:number-rows-spanned="1">
            <text:p>SUWALSKA 7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6">
          <table:table-cell office:value-type="float" office:value="20">
            <text:p>20</text:p>
          </table:table-cell>
          <table:table-cell table:style-name="ce7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7"/>
          <table:table-cell table:style-name="ce3" office:value-type="float" office:value="8481000554">
            <text:p>8481000554</text:p>
          </table:table-cell>
          <table:table-cell table:style-name="ce7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7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5">
          <table:table-cell office:value-type="float" office:value="21">
            <text:p>21</text:p>
          </table:table-cell>
          <table:table-cell table:style-name="ce7" office:value-type="float" office:value="1205">
            <text:p>1205</text:p>
          </table:table-cell>
          <table:table-cell table:style-name="ce12" office:value-type="string" table:number-columns-spanned="2" table:number-rows-spanned="1">
            <text:p>PAWEŁ BUZA</text:p>
          </table:table-cell>
          <table:covered-table-cell table:style-name="ce7"/>
          <table:table-cell table:style-name="ce12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2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5-31">
            <text:p>31.05.2021</text:p>
          </table:table-cell>
          <table:table-cell/>
        </table:table-row>
        <table:table-row table:style-name="ro10">
          <table:table-cell office:value-type="float" office:value="22">
            <text:p>22</text:p>
          </table:table-cell>
          <table:table-cell table:style-name="ce7" office:value-type="float" office:value="1205">
            <text:p>1205</text:p>
          </table:table-cell>
          <table:table-cell table:style-name="ce12" office:value-type="string" table:number-columns-spanned="2" table:number-rows-spanned="1">
            <text:p>PAWEŁ BUZA</text:p>
          </table:table-cell>
          <table:covered-table-cell table:style-name="ce7"/>
          <table:table-cell table:style-name="ce12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2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1" office:value-type="date" office:date-value="2021-05-31">
            <text:p>31.05.2021</text:p>
          </table:table-cell>
          <table:table-cell/>
        </table:table-row>
        <table:table-row table:style-name="ro10">
          <table:table-cell office:value-type="float" office:value="23">
            <text:p>23</text:p>
          </table:table-cell>
          <table:table-cell table:style-name="ce7" office:value-type="float" office:value="1205">
            <text:p>1205</text:p>
          </table:table-cell>
          <table:table-cell table:style-name="ce12" office:value-type="string" table:number-columns-spanned="2" table:number-rows-spanned="1">
            <text:p>PAWEŁ BUZA</text:p>
          </table:table-cell>
          <table:covered-table-cell table:style-name="ce7"/>
          <table:table-cell table:style-name="ce12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2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1" office:value-type="date" office:date-value="2021-05-31">
            <text:p>31.05.2021</text:p>
          </table:table-cell>
          <table:table-cell/>
        </table:table-row>
        <table:table-row table:style-name="ro20">
          <table:table-cell office:value-type="float" office:value="24">
            <text:p>24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6-30">
            <text:p>30.06.2021</text:p>
          </table:table-cell>
          <table:table-cell/>
        </table:table-row>
        <table:table-row table:style-name="ro10">
          <table:table-cell office:value-type="float" office:value="25">
            <text:p>25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1" office:value-type="date" office:date-value="2021-06-30">
            <text:p>30.06.2021</text:p>
          </table:table-cell>
          <table:table-cell/>
        </table:table-row>
        <table:table-row table:style-name="ro20">
          <table:table-cell office:value-type="float" office:value="26">
            <text:p>26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1" office:value-type="date" office:date-value="2021-06-30">
            <text:p>30.06.2021</text:p>
          </table:table-cell>
          <table:table-cell/>
        </table:table-row>
        <table:table-row table:style-name="ro16">
          <table:table-cell office:value-type="float" office:value="27">
            <text:p>27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6-01">
            <text:p>1.06.2021</text:p>
          </table:table-cell>
          <table:table-cell/>
        </table:table-row>
        <table:table-row table:style-name="ro6">
          <table:table-cell office:value-type="float" office:value="28">
            <text:p>28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1" office:value-type="date" office:date-value="2021-06-01">
            <text:p>1.06.2021</text:p>
          </table:table-cell>
          <table:table-cell/>
        </table:table-row>
        <table:table-row table:style-name="ro6">
          <table:table-cell office:value-type="float" office:value="29">
            <text:p>29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1" office:value-type="date" office:date-value="2021-06-01">
            <text:p>1.06.2021</text:p>
          </table:table-cell>
          <table:table-cell/>
        </table:table-row>
        <table:table-row table:style-name="ro20">
          <table:table-cell office:value-type="float" office:value="30">
            <text:p>30</text:p>
          </table:table-cell>
          <table:table-cell table:style-name="ce7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20">
          <table:table-cell office:value-type="float" office:value="31">
            <text:p>31</text:p>
          </table:table-cell>
          <table:table-cell table:style-name="ce7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20">
          <table:table-cell office:value-type="float" office:value="32">
            <text:p>32</text:p>
          </table:table-cell>
          <table:table-cell table:style-name="ce7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33">
            <text:p>33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34">
            <text:p>34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35">
            <text:p>35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13">
          <table:table-cell office:value-type="float" office:value="36">
            <text:p>36</text:p>
          </table:table-cell>
          <table:table-cell table:style-name="ce7" office:value-type="float" office:value="1211">
            <text:p>121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7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37">
            <text:p>37</text:p>
          </table:table-cell>
          <table:table-cell table:style-name="ce7" office:value-type="float" office:value="1211">
            <text:p>121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38">
            <text:p>38</text:p>
          </table:table-cell>
          <table:table-cell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4" office:value-type="float" office:value="8441866342">
            <text:p>8441866342</text:p>
          </table:table-cell>
          <table:table-cell table:style-name="ce8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4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39">
            <text:p>39</text:p>
          </table:table-cell>
          <table:table-cell office:value-type="float" office:value="1213">
            <text:p>1213</text:p>
          </table:table-cell>
          <table:table-cell table:style-name="ce13" office:value-type="string" table:number-columns-spanned="2" table:number-rows-spanned="1">
            <text:p>CENTRUM OŚWIATOWO DYDAKTYCZNE </text:p>
          </table:table-cell>
          <table:covered-table-cell/>
          <table:table-cell table:style-name="ce24" office:value-type="float" office:value="8481751591">
            <text:p>8481751591</text:p>
          </table:table-cell>
          <table:table-cell table:style-name="ce2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40">
            <text:p>40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7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7"/>
          <table:table-cell table:style-name="ce6" office:value-type="string" table:number-columns-spanned="2" table:number-rows-spanned="1">
            <text:p>WOJSKA POLSKIEGO 70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8-31">
            <text:p>31.08.2021</text:p>
          </table:table-cell>
          <table:table-cell/>
        </table:table-row>
        <table:table-row table:style-name="ro19">
          <table:table-cell office:value-type="float" office:value="41">
            <text:p>41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/>
        </table:table-row>
        <table:table-row table:style-name="ro19">
          <table:table-cell office:value-type="float" office:value="42">
            <text:p>42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43">
            <text:p>4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44">
            <text:p>44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45">
            <text:p>4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46">
            <text:p>46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47">
            <text:p>47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48">
            <text:p>48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0">
          <table:table-cell office:value-type="float" office:value="49">
            <text:p>4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50">
            <text:p>5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51">
            <text:p>51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52">
            <text:p>5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53">
            <text:p>5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54">
            <text:p>54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55">
            <text:p>55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56">
            <text:p>5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57">
            <text:p>5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58">
            <text:p>58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59">
            <text:p>5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60">
            <text:p>60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61">
            <text:p>6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62">
            <text:p>6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63">
            <text:p>63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64">
            <text:p>6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65">
            <text:p>6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2">
          <table:table-cell office:value-type="float" office:value="66">
            <text:p>66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3">
          <table:table-cell office:value-type="float" office:value="67">
            <text:p>67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68">
            <text:p>68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69">
            <text:p>69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70">
            <text:p>70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71">
            <text:p>71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26">
            <text:p>1226</text:p>
          </table:table-cell>
          <table:table-cell table:style-name="ce11" office:value-type="string" table:number-columns-spanned="2" table:number-rows-spanned="1">
            <text:p>JOANNA SZEREJKO</text:p>
          </table:table-cell>
          <table:covered-table-cell/>
          <table:table-cell table:style-name="ce11" office:value-type="float" office:value="8481272519">
            <text:p>8481272519</text:p>
          </table:table-cell>
          <table:table-cell table:style-name="ce11" office:value-type="string" table:number-columns-spanned="2" table:number-rows-spanned="1">
            <text:p>Kiosk Spożywczy ''KAROTKA''</text:p>
          </table:table-cell>
          <table:covered-table-cell/>
          <table:table-cell table:style-name="ce11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73">
            <text:p>73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75">
            <text:p>7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76">
            <text:p>7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79">
            <text:p>79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80">
            <text:p>80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81">
            <text:p>81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82">
            <text:p>82</text:p>
          </table:table-cell>
          <table:table-cell office:value-type="float" office:value="1242">
            <text:p>1242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5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83">
            <text:p>83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84">
            <text:p>84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85">
            <text:p>85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86">
            <text:p>86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87">
            <text:p>87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88">
            <text:p>88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89">
            <text:p>89</text:p>
          </table:table-cell>
          <table:table-cell office:value-type="float" office:value="1245">
            <text:p>1245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5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90">
            <text:p>90</text:p>
          </table:table-cell>
          <table:table-cell office:value-type="float" office:value="1245">
            <text:p>1245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5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91">
            <text:p>91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92">
            <text:p>92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5">
          <table:table-cell office:value-type="float" office:value="93">
            <text:p>9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1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94">
            <text:p>9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1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95">
            <text:p>95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1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96">
            <text:p>96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97">
            <text:p>97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98">
            <text:p>98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7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99">
            <text:p>99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7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0">
            <text:p>100</text:p>
          </table:table-cell>
          <table:table-cell office:value-type="float" office:value="1238">
            <text:p>1238</text:p>
          </table:table-cell>
          <table:table-cell table:style-name="ce7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7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1">
            <text:p>101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2">
            <text:p>102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3">
            <text:p>103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5">
            <text:p>105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6">
            <text:p>106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7">
            <text:p>107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8">
            <text:p>108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09">
            <text:p>109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10">
            <text:p>110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11">
            <text:p>11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12">
            <text:p>11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13">
            <text:p>11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4">
            <text:p>114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7">
          <table:table-cell office:value-type="float" office:value="115">
            <text:p>115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8">
          <table:table-cell office:value-type="float" office:value="116">
            <text:p>116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17">
            <text:p>117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18">
            <text:p>118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19">
            <text:p>119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20">
            <text:p>12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21">
            <text:p>12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22">
            <text:p>12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23">
            <text:p>123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24">
            <text:p>124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25">
            <text:p>125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26">
            <text:p>126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27">
            <text:p>127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28">
            <text:p>128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29">
            <text:p>129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30">
            <text:p>130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31">
            <text:p>131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32">
            <text:p>132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33">
            <text:p>133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34">
            <text:p>134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35">
            <text:p>135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1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36">
            <text:p>136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1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37">
            <text:p>137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38">
            <text:p>13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39">
            <text:p>139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1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40">
            <text:p>14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1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41">
            <text:p>14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1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42">
            <text:p>14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1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43">
            <text:p>14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44">
            <text:p>14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45">
            <text:p>145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46">
            <text:p>146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47">
            <text:p>14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48">
            <text:p>14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49">
            <text:p>149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0">
            <text:p>15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1">
            <text:p>151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2">
            <text:p>152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3">
            <text:p>153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4">
            <text:p>15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5">
            <text:p>15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6">
            <text:p>15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7">
            <text:p>157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6"/>
        </table:table-row>
        <table:table-row table:style-name="ro25">
          <table:table-cell office:value-type="float" office:value="158">
            <text:p>158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59">
            <text:p>159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60">
            <text:p>160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8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61">
            <text:p>161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8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62">
            <text:p>162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8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9">
          <table:table-cell office:value-type="float" office:value="163">
            <text:p>163</text:p>
          </table:table-cell>
          <table:table-cell office:value-type="float" office:value="1267">
            <text:p>1267</text:p>
          </table:table-cell>
          <table:table-cell table:style-name="ce15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8" office:value-type="float" office:value="8481315401">
            <text:p>8481315401</text:p>
          </table:table-cell>
          <table:table-cell table:style-name="ce15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5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0">
          <table:table-cell office:value-type="float" office:value="164">
            <text:p>164</text:p>
          </table:table-cell>
          <table:table-cell office:value-type="float" office:value="1269">
            <text:p>1269</text:p>
          </table:table-cell>
          <table:table-cell table:style-name="ce11" office:value-type="string" table:number-columns-spanned="2" table:number-rows-spanned="1">
            <text:p>PTSB „TRANSBUD EŁK”</text:p>
          </table:table-cell>
          <table:covered-table-cell/>
          <table:table-cell table:style-name="ce11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1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1">
          <table:table-cell office:value-type="float" office:value="165">
            <text:p>165</text:p>
          </table:table-cell>
          <table:table-cell office:value-type="float" office:value="1269">
            <text:p>1269</text:p>
          </table:table-cell>
          <table:table-cell table:style-name="ce11" office:value-type="string" table:number-columns-spanned="2" table:number-rows-spanned="1">
            <text:p>PTSB „TRANSBUD EŁK”</text:p>
          </table:table-cell>
          <table:covered-table-cell/>
          <table:table-cell table:style-name="ce11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1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66">
            <text:p>166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11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67">
            <text:p>167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68">
            <text:p>168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69">
            <text:p>16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9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70">
            <text:p>17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71">
            <text:p>17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72">
            <text:p>17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73">
            <text:p>173</text:p>
          </table:table-cell>
          <table:table-cell office:value-type="float" office:value="1274">
            <text:p>1274</text:p>
          </table:table-cell>
          <table:table-cell table:style-name="ce16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6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74">
            <text:p>174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5">
          <table:table-cell office:value-type="float" office:value="175">
            <text:p>17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5">
          <table:table-cell office:value-type="float" office:value="176">
            <text:p>17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5">
          <table:table-cell office:value-type="float" office:value="177">
            <text:p>17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78">
            <text:p>17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79">
            <text:p>179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80">
            <text:p>18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81">
            <text:p>18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82">
            <text:p>18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83">
            <text:p>18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84">
            <text:p>18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85">
            <text:p>18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86">
            <text:p>18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87">
            <text:p>18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88">
            <text:p>188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89">
            <text:p>189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0">
            <text:p>19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1">
            <text:p>19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2">
            <text:p>192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3">
            <text:p>19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4">
            <text:p>194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5">
            <text:p>195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6">
            <text:p>19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7">
            <text:p>197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8">
            <text:p>198</text:p>
          </table:table-cell>
          <table:table-cell office:value-type="float" office:value="1283">
            <text:p>1283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199">
            <text:p>199</text:p>
          </table:table-cell>
          <table:table-cell office:value-type="float" office:value="1284">
            <text:p>1284</text:p>
          </table:table-cell>
          <table:table-cell table:style-name="ce12" office:value-type="string" table:number-columns-spanned="2" table:number-rows-spanned="1">
            <text:p>LAMAN SP. Z O.O. </text:p>
          </table:table-cell>
          <table:covered-table-cell/>
          <table:table-cell table:style-name="ce12" office:value-type="float" office:value="7811906117">
            <text:p>7811906117</text:p>
          </table:table-cell>
          <table:table-cell table:style-name="ce11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2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0">
            <text:p>200</text:p>
          </table:table-cell>
          <table:table-cell office:value-type="float" office:value="1284">
            <text:p>1284</text:p>
          </table:table-cell>
          <table:table-cell table:style-name="ce12" office:value-type="string" table:number-columns-spanned="2" table:number-rows-spanned="1">
            <text:p>LAMAN SP. Z O.O. </text:p>
          </table:table-cell>
          <table:covered-table-cell/>
          <table:table-cell table:style-name="ce12" office:value-type="float" office:value="7811906117">
            <text:p>7811906117</text:p>
          </table:table-cell>
          <table:table-cell table:style-name="ce11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2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1">
            <text:p>201</text:p>
          </table:table-cell>
          <table:table-cell office:value-type="float" office:value="1284">
            <text:p>1284</text:p>
          </table:table-cell>
          <table:table-cell table:style-name="ce12" office:value-type="string" table:number-columns-spanned="2" table:number-rows-spanned="1">
            <text:p>LAMAN SP. Z O.O. </text:p>
          </table:table-cell>
          <table:covered-table-cell/>
          <table:table-cell table:style-name="ce12" office:value-type="float" office:value="7811906117">
            <text:p>7811906117</text:p>
          </table:table-cell>
          <table:table-cell table:style-name="ce11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2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2">
            <text:p>20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3">
            <text:p>203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4">
            <text:p>204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5">
            <text:p>205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06">
            <text:p>20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07">
            <text:p>20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08">
            <text:p>208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9">
            <text:p>209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4" office:value-type="string" table:number-columns-spanned="2" table:number-rows-spanned="1">
            <text:p>Sklep spożywczy ''ELEKTROMET''</text:p>
          </table:table-cell>
          <table:covered-table-cell/>
          <table:table-cell table:style-name="ce39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0">
            <text:p>210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4" office:value-type="string" table:number-columns-spanned="2" table:number-rows-spanned="1">
            <text:p>Sklep spożywczy ''ELEKTROMET''</text:p>
          </table:table-cell>
          <table:covered-table-cell/>
          <table:table-cell table:style-name="ce39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1">
            <text:p>211</text:p>
          </table:table-cell>
          <table:table-cell office:value-type="float" office:value="1289">
            <text:p>1289</text:p>
          </table:table-cell>
          <table:table-cell table:style-name="ce11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2" office:value-type="float" office:value="5842307753">
            <text:p>584230775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3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12">
            <text:p>212</text:p>
          </table:table-cell>
          <table:table-cell office:value-type="float" office:value="1290">
            <text:p>1290</text:p>
          </table:table-cell>
          <table:table-cell table:style-name="ce11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2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3">
            <text:p>213</text:p>
          </table:table-cell>
          <table:table-cell office:value-type="float" office:value="1290">
            <text:p>1290</text:p>
          </table:table-cell>
          <table:table-cell table:style-name="ce11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2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4">
            <text:p>214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5">
            <text:p>215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6">
            <text:p>216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7">
            <text:p>217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5">
          <table:table-cell office:value-type="float" office:value="218">
            <text:p>218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5">
          <table:table-cell office:value-type="float" office:value="219">
            <text:p>219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5">
          <table:table-cell office:value-type="float" office:value="220">
            <text:p>220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21">
            <text:p>221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22">
            <text:p>222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32">
          <table:table-cell office:value-type="float" office:value="223">
            <text:p>223</text:p>
          </table:table-cell>
          <table:table-cell office:value-type="float" office:value="1295">
            <text:p>1295</text:p>
          </table:table-cell>
          <table:table-cell table:style-name="ce7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1" office:value-type="float" office:value="8481530281">
            <text:p>8481530281</text:p>
          </table:table-cell>
          <table:table-cell table:style-name="ce7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5">
          <table:table-cell office:value-type="float" office:value="224">
            <text:p>22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25">
            <text:p>225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26">
            <text:p>226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27">
            <text:p>227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28">
            <text:p>228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29">
            <text:p>229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30">
            <text:p>230</text:p>
          </table:table-cell>
          <table:table-cell office:value-type="float" office:value="1298">
            <text:p>1298</text:p>
          </table:table-cell>
          <table:table-cell table:style-name="ce7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7" office:value-type="float" office:value="8461666758">
            <text:p>8461666758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5">
          <table:table-cell office:value-type="float" office:value="231">
            <text:p>231</text:p>
          </table:table-cell>
          <table:table-cell office:value-type="float" office:value="1299">
            <text:p>1299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33">
          <table:table-cell office:value-type="float" office:value="232">
            <text:p>232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33">
          <table:table-cell office:value-type="float" office:value="233">
            <text:p>233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34">
            <text:p>234</text:p>
          </table:table-cell>
          <table:table-cell office:value-type="float" office:value="1301">
            <text:p>1301</text:p>
          </table:table-cell>
          <table:table-cell table:style-name="ce7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35">
            <text:p>235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36">
            <text:p>236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37">
            <text:p>23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38">
            <text:p>23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39">
            <text:p>239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0">
            <text:p>240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1">
            <text:p>241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42">
            <text:p>242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3">
            <text:p>243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4">
            <text:p>244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5">
            <text:p>245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6">
            <text:p>246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7">
            <text:p>247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8">
            <text:p>248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49">
            <text:p>249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50">
            <text:p>250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51">
            <text:p>251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52">
            <text:p>252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53">
            <text:p>253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5">
          <table:table-cell office:value-type="float" office:value="254">
            <text:p>254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55">
            <text:p>255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56">
            <text:p>256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57">
            <text:p>257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58">
            <text:p>258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5">
          <table:table-cell office:value-type="float" office:value="259">
            <text:p>259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5">
          <table:table-cell office:value-type="float" office:value="260">
            <text:p>260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5">
          <table:table-cell office:value-type="float" office:value="261">
            <text:p>261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5">
          <table:table-cell office:value-type="float" office:value="262">
            <text:p>262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7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5">
          <table:table-cell office:value-type="float" office:value="263">
            <text:p>263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5">
          <table:table-cell office:value-type="float" office:value="264">
            <text:p>264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65">
            <text:p>265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66">
            <text:p>266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67">
            <text:p>267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68">
            <text:p>268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69">
            <text:p>269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0">
            <text:p>270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1">
            <text:p>271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2">
            <text:p>272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3">
            <text:p>273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5">
          <table:table-cell office:value-type="float" office:value="274">
            <text:p>274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5">
          <table:table-cell office:value-type="float" office:value="275">
            <text:p>275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5">
          <table:table-cell office:value-type="float" office:value="276">
            <text:p>276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5">
          <table:table-cell office:value-type="float" office:value="277">
            <text:p>277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5">
          <table:table-cell office:value-type="float" office:value="278">
            <text:p>278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79">
            <text:p>279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80">
            <text:p>280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81">
            <text:p>281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82">
            <text:p>282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83">
            <text:p>283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33">
          <table:table-cell office:value-type="float" office:value="284">
            <text:p>284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33">
          <table:table-cell office:value-type="float" office:value="285">
            <text:p>285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33">
          <table:table-cell office:value-type="float" office:value="286">
            <text:p>286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5">
          <table:table-cell office:value-type="float" office:value="287">
            <text:p>287</text:p>
          </table:table-cell>
          <table:table-cell office:value-type="float" office:value="1327">
            <text:p>1327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1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5">
          <table:table-cell office:value-type="float" office:value="288">
            <text:p>288</text:p>
          </table:table-cell>
          <table:table-cell office:value-type="float" office:value="1327">
            <text:p>1327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1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5">
          <table:table-cell office:value-type="float" office:value="289">
            <text:p>289</text:p>
          </table:table-cell>
          <table:table-cell office:value-type="float" office:value="1327">
            <text:p>1327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1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5">
          <table:table-cell office:value-type="float" office:value="290">
            <text:p>290</text:p>
          </table:table-cell>
          <table:table-cell office:value-type="float" office:value="1328">
            <text:p>1328</text:p>
          </table:table-cell>
          <table:table-cell table:style-name="ce11" office:value-type="string" table:number-columns-spanned="2" table:number-rows-spanned="1">
            <text:p>RADOSŁAW DUBA</text:p>
          </table:table-cell>
          <table:covered-table-cell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11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91">
            <text:p>291</text:p>
          </table:table-cell>
          <table:table-cell office:value-type="float" office:value="1328">
            <text:p>1328</text:p>
          </table:table-cell>
          <table:table-cell table:style-name="ce11" office:value-type="string" table:number-columns-spanned="2" table:number-rows-spanned="1">
            <text:p>RADOSŁAW DUBA</text:p>
          </table:table-cell>
          <table:covered-table-cell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11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92">
            <text:p>292</text:p>
          </table:table-cell>
          <table:table-cell office:value-type="float" office:value="1329">
            <text:p>1329</text:p>
          </table:table-cell>
          <table:table-cell table:style-name="ce17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1" office:value-type="float" office:value="8481233689">
            <text:p>8481233689</text:p>
          </table:table-cell>
          <table:table-cell table:style-name="ce11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293">
            <text:p>293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294">
            <text:p>294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295">
            <text:p>295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296">
            <text:p>296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297">
            <text:p>297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298">
            <text:p>298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299">
            <text:p>299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5" office:value-type="string" table:number-columns-spanned="2" table:number-rows-spanned="1">
            <text:p>Sklep Monopolowy</text:p>
          </table:table-cell>
          <table:covered-table-cell/>
          <table:table-cell table:style-name="ce35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0">
            <text:p>300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5" office:value-type="string" table:number-columns-spanned="2" table:number-rows-spanned="1">
            <text:p>Sklep Monopolowy</text:p>
          </table:table-cell>
          <table:covered-table-cell/>
          <table:table-cell table:style-name="ce35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1">
            <text:p>301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5" office:value-type="string" table:number-columns-spanned="2" table:number-rows-spanned="1">
            <text:p>Sklep Monopolowy</text:p>
          </table:table-cell>
          <table:covered-table-cell/>
          <table:table-cell table:style-name="ce35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2">
            <text:p>302</text:p>
          </table:table-cell>
          <table:table-cell table:style-name="ce9" office:value-type="float" office:value="1333">
            <text:p>1333</text:p>
          </table:table-cell>
          <table:table-cell table:style-name="ce18" office:value-type="string" table:number-columns-spanned="2" table:number-rows-spanned="1">
            <text:p>BETA ART.SPOŻYWCZO – PRZEMYSŁOWE BEATA BOŁTRYK</text:p>
          </table:table-cell>
          <table:covered-table-cell table:style-name="ce9"/>
          <table:table-cell table:style-name="ce32" office:value-type="float" office:value="8481233689">
            <text:p>8481233689</text:p>
          </table:table-cell>
          <table:table-cell table:style-name="ce32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32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3">
            <text:p>303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30" office:value-type="float" office:value="8481689685">
            <text:p>8481689685</text:p>
          </table:table-cell>
          <table:table-cell table:style-name="ce36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7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4">
            <text:p>304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30" office:value-type="float" office:value="8481689685">
            <text:p>8481689685</text:p>
          </table:table-cell>
          <table:table-cell table:style-name="ce36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7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5">
            <text:p>305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30" office:value-type="float" office:value="8481689685">
            <text:p>8481689685</text:p>
          </table:table-cell>
          <table:table-cell table:style-name="ce36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7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6">
            <text:p>306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30" office:value-type="float" office:value="8521021463">
            <text:p>8521021463</text:p>
          </table:table-cell>
          <table:table-cell table:style-name="ce36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7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7">
            <text:p>307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30" office:value-type="float" office:value="8521021463">
            <text:p>8521021463</text:p>
          </table:table-cell>
          <table:table-cell table:style-name="ce36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7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8">
            <text:p>308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30" office:value-type="float" office:value="8521021463">
            <text:p>8521021463</text:p>
          </table:table-cell>
          <table:table-cell table:style-name="ce36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7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9">
            <text:p>309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30" office:value-type="float" office:value="8481878423">
            <text:p>8481878423</text:p>
          </table:table-cell>
          <table:table-cell table:style-name="ce36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7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0">
            <text:p>310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30" office:value-type="float" office:value="8481878423">
            <text:p>8481878423</text:p>
          </table:table-cell>
          <table:table-cell table:style-name="ce36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7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1">
            <text:p>311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30" office:value-type="float" office:value="8481878423">
            <text:p>8481878423</text:p>
          </table:table-cell>
          <table:table-cell table:style-name="ce36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7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2">
            <text:p>312</text:p>
          </table:table-cell>
          <table:table-cell table:style-name="ce9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4" office:value-type="date" office:date-value="2024-01-31">
            <text:p>31.01.2024</text:p>
          </table:table-cell>
          <table:table-cell table:style-name="ce46"/>
        </table:table-row>
        <table:table-row table:style-name="ro25">
          <table:table-cell office:value-type="float" office:value="313">
            <text:p>313</text:p>
          </table:table-cell>
          <table:table-cell table:style-name="ce9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25">
          <table:table-cell office:value-type="float" office:value="314">
            <text:p>314</text:p>
          </table:table-cell>
          <table:table-cell table:style-name="ce9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25">
          <table:table-cell office:value-type="float" office:value="315">
            <text:p>315</text:p>
          </table:table-cell>
          <table:table-cell table:style-name="ce9" office:value-type="float" office:value="1338">
            <text:p>1338</text:p>
          </table:table-cell>
          <table:table-cell table:style-name="ce7" office:value-type="string" table:number-columns-spanned="2" table:number-rows-spanned="1">
            <text:p>KONESER PAWEŁ LEWKOWICZ</text:p>
          </table:table-cell>
          <table:covered-table-cell table:style-name="ce9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 table:style-name="ce9"/>
          <table:table-cell office:value-type="string" table:number-columns-spanned="2" table:number-rows-spanned="1">
            <text:p>WOJSKA POLSKIEGO 7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25">
          <table:table-cell office:value-type="float" office:value="316">
            <text:p>316</text:p>
          </table:table-cell>
          <table:table-cell table:style-name="ce9" office:value-type="float" office:value="1339">
            <text:p>1339</text:p>
          </table:table-cell>
          <table:table-cell table:style-name="ce7" office:value-type="string" table:number-columns-spanned="2" table:number-rows-spanned="1">
            <text:p>SKLEP POŻYWCZY ''SAM'' JOANNA ŁAZARSKA</text:p>
          </table:table-cell>
          <table:covered-table-cell table:style-name="ce9"/>
          <table:table-cell table:style-name="ce3" office:value-type="float" office:value="8471444775">
            <text:p>8471444775</text:p>
          </table:table-cell>
          <table:table-cell table:style-name="ce7" office:value-type="string" table:number-columns-spanned="2" table:number-rows-spanned="1">
            <text:p>Sklep spożywczy ''SAM''</text:p>
          </table:table-cell>
          <table:covered-table-cell table:style-name="ce9"/>
          <table:table-cell office:value-type="string" table:number-columns-spanned="2" table:number-rows-spanned="1">
            <text:p>SIKORSKIEGO 10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25">
          <table:table-cell office:value-type="float" office:value="317">
            <text:p>317</text:p>
          </table:table-cell>
          <table:table-cell table:style-name="ce9" office:value-type="float" office:value="1340">
            <text:p>1340</text:p>
          </table:table-cell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9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ŁUKASIEWICZA 3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25">
          <table:table-cell office:value-type="float" office:value="318">
            <text:p>318</text:p>
          </table:table-cell>
          <table:table-cell table:style-name="ce9" office:value-type="float" office:value="1340">
            <text:p>1340</text:p>
          </table:table-cell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9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ŁUKASIEWICZA 3C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25">
          <table:table-cell office:value-type="float" office:value="319">
            <text:p>319</text:p>
          </table:table-cell>
          <table:table-cell table:style-name="ce9" office:value-type="float" office:value="1340">
            <text:p>1340</text:p>
          </table:table-cell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9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ŁUKASIEWICZA 3C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25">
          <table:table-cell office:value-type="float" office:value="320">
            <text:p>320</text:p>
          </table:table-cell>
          <table:table-cell table:style-name="ce9" office:value-type="float" office:value="1341">
            <text:p>1341</text:p>
          </table:table-cell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9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9"/>
          <table:table-cell office:value-type="string" table:number-columns-spanned="2" table:number-rows-spanned="1">
            <text:p>NADJEZIORNA 1D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25">
          <table:table-cell office:value-type="float" office:value="321">
            <text:p>321</text:p>
          </table:table-cell>
          <table:table-cell table:style-name="ce9" office:value-type="float" office:value="1341">
            <text:p>1341</text:p>
          </table:table-cell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9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9"/>
          <table:table-cell office:value-type="string" table:number-columns-spanned="2" table:number-rows-spanned="1">
            <text:p>NADJEZIORNA 1D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25">
          <table:table-cell office:value-type="float" office:value="322">
            <text:p>322</text:p>
          </table:table-cell>
          <table:table-cell table:style-name="ce9" office:value-type="float" office:value="1341">
            <text:p>1341</text:p>
          </table:table-cell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9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9"/>
          <table:table-cell office:value-type="string" table:number-columns-spanned="2" table:number-rows-spanned="1">
            <text:p>NADJEZIORNA 1D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25">
          <table:table-cell office:value-type="float" office:value="323">
            <text:p>323</text:p>
          </table:table-cell>
          <table:table-cell table:style-name="ce9" office:value-type="float" office:value="1342">
            <text:p>1342</text:p>
          </table:table-cell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9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9"/>
          <table:table-cell office:value-type="string" table:number-columns-spanned="2" table:number-rows-spanned="1">
            <text:p>CIEPŁA 1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25">
          <table:table-cell office:value-type="float" office:value="324">
            <text:p>324</text:p>
          </table:table-cell>
          <table:table-cell table:style-name="ce9" office:value-type="float" office:value="1342">
            <text:p>1342</text:p>
          </table:table-cell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9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9"/>
          <table:table-cell office:value-type="string" table:number-columns-spanned="2" table:number-rows-spanned="1">
            <text:p>CIEPŁA 13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25">
          <table:table-cell office:value-type="float" office:value="325">
            <text:p>325</text:p>
          </table:table-cell>
          <table:table-cell table:style-name="ce9" office:value-type="float" office:value="1342">
            <text:p>1342</text:p>
          </table:table-cell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9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9"/>
          <table:table-cell office:value-type="string" table:number-columns-spanned="2" table:number-rows-spanned="1">
            <text:p>CIEPŁA 13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33">
          <table:table-cell office:value-type="float" office:value="326">
            <text:p>326</text:p>
          </table:table-cell>
          <table:table-cell table:style-name="ce9"/>
          <table:table-cell office:value-type="string" table:number-columns-spanned="2" table:number-rows-spanned="1">
            <text:p>ROSSMANN SUPERMARKETY <text:s/>DROGERYJNE POLSKA <text:s text:c="3"/>SP. Z O. O.</text:p>
          </table:table-cell>
          <table:covered-table-cell table:style-name="ce9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9"/>
          <table:table-cell table:style-name="ce6" office:value-type="string" table:number-columns-spanned="2" table:number-rows-spanned="1">
            <text:p>ARMII KRAJOWEJ 7B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27">
            <text:p>327</text:p>
          </table:table-cell>
          <table:table-cell table:style-name="ce9" office:value-type="float" office:value="1344">
            <text:p>1344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9"/>
          <table:table-cell table:style-name="ce12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9"/>
          <table:table-cell table:style-name="ce12" office:value-type="string" table:number-columns-spanned="2" table:number-rows-spanned="1">
            <text:p>ARMII KRAJOWEJ 4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25">
          <table:table-cell office:value-type="float" office:value="328">
            <text:p>328</text:p>
          </table:table-cell>
          <table:table-cell table:style-name="ce9" office:value-type="float" office:value="1344">
            <text:p>1344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9"/>
          <table:table-cell table:style-name="ce12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9"/>
          <table:table-cell table:style-name="ce12" office:value-type="string" table:number-columns-spanned="2" table:number-rows-spanned="1">
            <text:p>ARMII KRAJOWEJ 40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25">
          <table:table-cell office:value-type="float" office:value="329">
            <text:p>329</text:p>
          </table:table-cell>
          <table:table-cell table:style-name="ce9" office:value-type="float" office:value="1344">
            <text:p>1344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9"/>
          <table:table-cell table:style-name="ce12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9"/>
          <table:table-cell table:style-name="ce12" office:value-type="string" table:number-columns-spanned="2" table:number-rows-spanned="1">
            <text:p>ARMII KRAJOWEJ 40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25">
          <table:table-cell office:value-type="float" office:value="330">
            <text:p>330</text:p>
          </table:table-cell>
          <table:table-cell table:style-name="ce9"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9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9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32">
          <table:table-cell office:value-type="float" office:value="331">
            <text:p>331</text:p>
          </table:table-cell>
          <table:table-cell table:style-name="ce9"/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9"/>
          <table:table-cell table:style-name="ce6" office:value-type="string" table:number-columns-spanned="2" table:number-rows-spanned="1">
            <text:p>MARIAMPOLSKA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7">
          <table:table-cell office:value-type="float" office:value="332">
            <text:p>332</text:p>
          </table:table-cell>
          <table:table-cell table:style-name="ce9"/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9"/>
          <table:table-cell table:style-name="ce6" office:value-type="string" table:number-columns-spanned="2" table:number-rows-spanned="1">
            <text:p>MARIAMPOLSKA 6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8">
          <table:table-cell office:value-type="float" office:value="333">
            <text:p>333</text:p>
          </table:table-cell>
          <table:table-cell table:style-name="ce9"/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9"/>
          <table:table-cell table:style-name="ce6" office:value-type="string" table:number-columns-spanned="2" table:number-rows-spanned="1">
            <text:p>MARIAMPOLSKA 6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35">
          <table:table-cell office:value-type="float" office:value="334">
            <text:p>334</text:p>
          </table:table-cell>
          <table:table-cell table:style-name="ce9"/>
          <table:table-cell office:value-type="string" table:number-columns-spanned="2" table:number-rows-spanned="1">
            <text:p>JERONIMO MARTINS POLSKA S. 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table:style-name="ce6"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35">
            <text:p>335</text:p>
          </table:table-cell>
          <table:table-cell table:style-name="ce9"/>
          <table:table-cell office:value-type="string" table:number-columns-spanned="2" table:number-rows-spanned="1">
            <text:p>JERONIMO MARTINS POLSKA S. 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table:style-name="ce6"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36">
            <text:p>336</text:p>
          </table:table-cell>
          <table:table-cell table:style-name="ce9"/>
          <table:table-cell office:value-type="string" table:number-columns-spanned="2" table:number-rows-spanned="1">
            <text:p>JERONIMO MARTINS POLSKA S. 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table:style-name="ce6"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37">
            <text:p>33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8">
            <text:p>33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9">
            <text:p>33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0">
            <text:p>34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1">
            <text:p>34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2">
            <text:p>34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3">
            <text:p>34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4">
            <text:p>34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5">
            <text:p>34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6">
            <text:p>34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7">
            <text:p>34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8">
            <text:p>34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9">
            <text:p>34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0">
            <text:p>35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1">
            <text:p>35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2">
            <text:p>35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3">
            <text:p>35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4">
            <text:p>35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5">
            <text:p>35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6">
            <text:p>35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7">
            <text:p>35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8">
            <text:p>35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9">
            <text:p>35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0">
            <text:p>36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1">
            <text:p>36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2">
            <text:p>362</text:p>
          </table:table-cell>
          <table:table-cell table:style-name="ce9"/>
          <table:table-cell table:style-name="ce19" office:value-type="string" table:number-columns-spanned="2" table:number-rows-spanned="1">
            <text:p><text:s/></text:p>
          </table:table-cell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3">
            <text:p>36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4">
            <text:p>36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5">
            <text:p>36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6">
            <text:p>36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7">
            <text:p>36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8">
            <text:p>36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9">
            <text:p>36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0">
            <text:p>37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1">
            <text:p>37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2">
            <text:p>37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3">
            <text:p>37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4">
            <text:p>37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5">
            <text:p>37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6">
            <text:p>37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7">
            <text:p>37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8">
            <text:p>37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9">
            <text:p>37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0">
            <text:p>38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1">
            <text:p>38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2">
            <text:p>38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3">
            <text:p>38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4">
            <text:p>38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5">
            <text:p>38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6">
            <text:p>38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7">
            <text:p>38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8">
            <text:p>388</text:p>
          </table:table-cell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9">
            <text:p>38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0">
            <text:p>39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1">
            <text:p>39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2">
            <text:p>39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3">
            <text:p>39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4">
            <text:p>39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5">
            <text:p>39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6">
            <text:p>39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397">
            <text:p>39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398">
            <text:p>39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399">
            <text:p>39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0">
            <text:p>40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1">
            <text:p>40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2">
            <text:p>40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3">
            <text:p>40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4">
            <text:p>40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5">
            <text:p>40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6">
            <text:p>40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7">
            <text:p>40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8">
            <text:p>40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9">
            <text:p>40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10">
            <text:p>41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1.03.2021</text:date>, <text:time>12:49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1-03-01T12:49:24.93</dc:date>
    <dc:creator>Rafal Gajewski</dc:creator>
    <meta:editing-duration>P1DT2H4M47S</meta:editing-duration>
    <meta:editing-cycles>417</meta:editing-cycles>
    <meta:generator>OpenOffice/4.1.2$Win32 OpenOffice.org_project/412m3$Build-9782</meta:generator>
    <meta:document-statistic meta:table-count="3" meta:cell-count="2770" meta:object-count="0"/>
  </office:meta>
</office:document-meta>
</file>