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804cm" fo:break-before="auto" style:use-optimal-row-height="false"/>
    </style:style>
    <style:style style:name="ro11" style:family="table-row">
      <style:table-row-properties style:row-height="1.88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692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542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2.18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2.256cm" fo:break-before="auto" style:use-optimal-row-height="false"/>
    </style:style>
    <style:style style:name="ro32" style:family="table-row">
      <style:table-row-properties style:row-height="1.993cm" fo:break-before="auto" style:use-optimal-row-height="false"/>
    </style:style>
    <style:style style:name="ro33" style:family="table-row">
      <style:table-row-properties style:row-height="2.03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4">
            <text:p>1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5">
            <text:p>15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7">
            <text:p>17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9">
            <text:p>19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21">
            <text:p>21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22">
            <text:p>22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5">
          <table:table-cell office:value-type="float" office:value="25">
            <text:p>25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27">
            <text:p>27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5-31">
            <text:p>31.05.2021</text:p>
          </table:table-cell>
          <table:table-cell/>
        </table:table-row>
        <table:table-row table:style-name="ro20">
          <table:table-cell office:value-type="float" office:value="28">
            <text:p>28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32">
            <text:p>32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33">
            <text:p>33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6-01">
            <text:p>1.06.2021</text:p>
          </table:table-cell>
          <table:table-cell/>
        </table:table-row>
        <table:table-row table:style-name="ro20">
          <table:table-cell office:value-type="float" office:value="34">
            <text:p>34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5">
            <text:p>35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36">
            <text:p>36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9">
            <text:p>39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1">
            <text:p>41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44">
            <text:p>4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5">
            <text:p>45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46">
            <text:p>46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0">
          <table:table-cell office:value-type="float" office:value="53">
            <text:p>5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71">
            <text:p>71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73">
            <text:p>7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75">
            <text:p>75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6">
            <text:p>11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17">
            <text:p>11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7">
          <table:table-cell office:value-type="float" office:value="119">
            <text:p>119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20">
            <text:p>120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1">
            <text:p>12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4">
            <text:p>12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5">
            <text:p>12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6">
            <text:p>12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27">
            <text:p>12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8">
            <text:p>12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29">
            <text:p>12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0">
            <text:p>130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1">
            <text:p>131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2">
            <text:p>132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5">
          <table:table-cell office:value-type="float" office:value="133">
            <text:p>133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4">
            <text:p>134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5">
            <text:p>135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36">
            <text:p>136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7">
            <text:p>137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8">
            <text:p>138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39">
            <text:p>13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0">
            <text:p>14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1">
            <text:p>14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2">
            <text:p>14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3">
            <text:p>14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4">
            <text:p>14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5">
            <text:p>14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5">
          <table:table-cell office:value-type="float" office:value="147">
            <text:p>14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49">
            <text:p>14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5">
          <table:table-cell office:value-type="float" office:value="150">
            <text:p>15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1">
            <text:p>15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2">
            <text:p>15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3">
            <text:p>15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4">
            <text:p>15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5">
            <text:p>155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6">
            <text:p>156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7">
            <text:p>157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8">
            <text:p>15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59">
            <text:p>15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0">
            <text:p>1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5">
          <table:table-cell office:value-type="float" office:value="161">
            <text:p>161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25">
          <table:table-cell office:value-type="float" office:value="162">
            <text:p>162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3">
            <text:p>163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4">
            <text:p>164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5">
            <text:p>165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66">
            <text:p>166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9">
          <table:table-cell office:value-type="float" office:value="167">
            <text:p>167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68">
            <text:p>168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3"/><text:s text:c="3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69">
            <text:p>169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3"/><text:s text:c="3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0">
            <text:p>17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1">
            <text:p>17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2">
            <text:p>17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3">
            <text:p>17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74">
            <text:p>17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5">
            <text:p>17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6">
            <text:p>1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7">
            <text:p>177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78">
            <text:p>17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79">
            <text:p>17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0">
            <text:p>18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5">
          <table:table-cell office:value-type="float" office:value="181">
            <text:p>18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2">
            <text:p>1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3">
            <text:p>18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5">
          <table:table-cell office:value-type="float" office:value="184">
            <text:p>18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5">
            <text:p>18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6">
            <text:p>18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7">
            <text:p>18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8">
            <text:p>18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89">
            <text:p>18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0">
            <text:p>19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1">
            <text:p>19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2">
            <text:p>19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3">
            <text:p>19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4">
            <text:p>19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5">
            <text:p>19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6">
            <text:p>19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7">
            <text:p>19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8">
            <text:p>19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199">
            <text:p>19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0">
            <text:p>20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1">
            <text:p>20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02">
            <text:p>202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3">
            <text:p>203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4">
            <text:p>204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5">
            <text:p>205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6">
            <text:p>20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7">
            <text:p>20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8">
            <text:p>20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09">
            <text:p>20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0">
            <text:p>21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1">
            <text:p>21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2">
            <text:p>212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3">
            <text:p>21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4">
            <text:p>21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9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5">
            <text:p>215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5">
          <table:table-cell office:value-type="float" office:value="216">
            <text:p>216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7">
            <text:p>217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8">
            <text:p>218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19">
            <text:p>219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0">
            <text:p>220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1">
            <text:p>22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2">
            <text:p>22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3">
            <text:p>22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4">
            <text:p>224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5">
            <text:p>225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5">
          <table:table-cell office:value-type="float" office:value="226">
            <text:p>22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2">
          <table:table-cell office:value-type="float" office:value="227">
            <text:p>227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28">
            <text:p>22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29">
            <text:p>22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0">
            <text:p>23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1">
            <text:p>23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2">
            <text:p>23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3">
            <text:p>23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34">
            <text:p>234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35">
            <text:p>235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3">
          <table:table-cell office:value-type="float" office:value="236">
            <text:p>236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3">
          <table:table-cell office:value-type="float" office:value="237">
            <text:p>237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38">
            <text:p>238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39">
            <text:p>23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0">
            <text:p>24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1">
            <text:p>24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2">
            <text:p>24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3">
            <text:p>24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4">
            <text:p>24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5">
            <text:p>24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46">
            <text:p>24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7">
            <text:p>24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8">
            <text:p>24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49">
            <text:p>24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0">
            <text:p>25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1">
            <text:p>25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2">
            <text:p>25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3">
            <text:p>25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4">
            <text:p>254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5">
            <text:p>255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6">
            <text:p>25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57">
            <text:p>25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58">
            <text:p>25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59">
            <text:p>25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0">
            <text:p>26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1">
            <text:p>26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5">
          <table:table-cell office:value-type="float" office:value="262">
            <text:p>26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3">
            <text:p>26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4">
            <text:p>26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5">
            <text:p>26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6">
            <text:p>26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5">
          <table:table-cell office:value-type="float" office:value="267">
            <text:p>267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5">
          <table:table-cell office:value-type="float" office:value="268">
            <text:p>26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69">
            <text:p>26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0">
            <text:p>27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1">
            <text:p>27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2">
            <text:p>27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3">
            <text:p>273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4">
            <text:p>27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5">
            <text:p>27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6">
            <text:p>27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5">
          <table:table-cell office:value-type="float" office:value="277">
            <text:p>27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8">
            <text:p>27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79">
            <text:p>27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0">
            <text:p>28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1">
            <text:p>28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5">
          <table:table-cell office:value-type="float" office:value="282">
            <text:p>282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3">
            <text:p>28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4">
            <text:p>284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5">
            <text:p>285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6">
            <text:p>286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87">
            <text:p>28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3">
          <table:table-cell office:value-type="float" office:value="288">
            <text:p>28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89">
            <text:p>28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3">
          <table:table-cell office:value-type="float" office:value="290">
            <text:p>29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1">
            <text:p>291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2">
            <text:p>292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3">
            <text:p>293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94">
            <text:p>294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5">
            <text:p>295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96">
            <text:p>296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7">
            <text:p>29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8">
            <text:p>29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299">
            <text:p>29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0">
            <text:p>30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1">
            <text:p>30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2">
            <text:p>30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3">
            <text:p>303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4">
            <text:p>304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5">
            <text:p>30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6">
            <text:p>306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2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7">
            <text:p>307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8">
            <text:p>308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09">
            <text:p>309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0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7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0">
            <text:p>310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1">
            <text:p>311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2">
            <text:p>312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0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7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3">
            <text:p>313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4">
            <text:p>314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5">
            <text:p>315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0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7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316">
            <text:p>316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 table:style-name="ce46"/>
        </table:table-row>
        <table:table-row table:style-name="ro25">
          <table:table-cell office:value-type="float" office:value="317">
            <text:p>317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8">
            <text:p>318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19">
            <text:p>319</text:p>
          </table:table-cell>
          <table:table-cell table:style-name="ce9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0">
            <text:p>320</text:p>
          </table:table-cell>
          <table:table-cell table:style-name="ce9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1">
            <text:p>321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22">
            <text:p>322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23">
            <text:p>323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324">
            <text:p>324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5">
            <text:p>325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6">
            <text:p>326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4-01-31">
            <text:p>31.01.2024</text:p>
          </table:table-cell>
          <table:table-cell/>
        </table:table-row>
        <table:table-row table:style-name="ro25">
          <table:table-cell office:value-type="float" office:value="327">
            <text:p>327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8">
            <text:p>328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29">
            <text:p>329</text:p>
          </table:table-cell>
          <table:table-cell table:style-name="ce9"/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33">
          <table:table-cell office:value-type="float" office:value="330">
            <text:p>330</text:p>
          </table:table-cell>
          <table:table-cell table:style-name="ce9"/>
          <table:table-cell office:value-type="string" table:number-columns-spanned="2" table:number-rows-spanned="1">
            <text:p>ROSSMANN SUPERMARKETY <text:s/>DROGERYJNE POLSKA <text:s text:c="3"/>SP. Z O. 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table:style-name="ce6"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1">
            <text:p>331</text:p>
          </table:table-cell>
          <table:table-cell table:style-name="ce9"/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2">
            <text:p>332</text:p>
          </table:table-cell>
          <table:table-cell table:style-name="ce9"/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3">
            <text:p>333</text:p>
          </table:table-cell>
          <table:table-cell table:style-name="ce9"/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5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6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6">
            <text:p>366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5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25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0"/>
          <table:table-cell table:style-name="ce37" table:number-columns-spanned="2" table:number-rows-spanned="1"/>
          <table:covered-table-cell table:style-name="ce9"/>
          <table:table-cell table:style-name="ce37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.02.2021</text:date>, <text:time>10:08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2-19T10:08:43.06</dc:date>
    <dc:creator>Rafal Gajewski</dc:creator>
    <meta:editing-duration>P1DT1H59M18S</meta:editing-duration>
    <meta:editing-cycles>413</meta:editing-cycles>
    <meta:generator>OpenOffice/4.1.2$Win32 OpenOffice.org_project/412m3$Build-9782</meta:generator>
    <meta:document-statistic meta:table-count="3" meta:cell-count="2750" meta:object-count="0"/>
  </office:meta>
</office:document-meta>
</file>