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804cm" fo:break-before="auto" style:use-optimal-row-height="false"/>
    </style:style>
    <style:style style:name="ro11" style:family="table-row">
      <style:table-row-properties style:row-height="1.88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256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4">
            <text:p>1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5">
            <text:p>15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22">
            <text:p>2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28">
            <text:p>2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3">
            <text:p>33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34">
            <text:p>3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5">
            <text:p>35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6">
            <text:p>36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6">
            <text:p>46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3">
            <text:p>7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75">
            <text:p>75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19">
            <text:p>11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0">
            <text:p>12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1">
            <text:p>12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4">
            <text:p>12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0">
            <text:p>13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1">
            <text:p>13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2">
            <text:p>13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3">
            <text:p>13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4">
            <text:p>13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5">
            <text:p>13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6">
            <text:p>13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7">
            <text:p>13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8">
            <text:p>13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0">
            <text:p>14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2">
            <text:p>14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4">
            <text:p>14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7">
            <text:p>14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0">
            <text:p>15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1">
            <text:p>1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2">
            <text:p>1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3">
            <text:p>1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4">
            <text:p>15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5">
            <text:p>15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8">
            <text:p>15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9">
            <text:p>15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0">
            <text:p>1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1">
            <text:p>16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5">
          <table:table-cell office:value-type="float" office:value="162">
            <text:p>16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3">
            <text:p>16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4">
            <text:p>16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5">
            <text:p>16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6">
            <text:p>16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9">
          <table:table-cell office:value-type="float" office:value="167">
            <text:p>16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68">
            <text:p>168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0">
            <text:p>17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1">
            <text:p>1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2">
            <text:p>17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3">
            <text:p>17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4">
            <text:p>1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5">
            <text:p>17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6">
            <text:p>1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7">
            <text:p>17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8">
            <text:p>1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9">
            <text:p>17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0">
            <text:p>18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3">
            <text:p>18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4">
            <text:p>18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5">
            <text:p>1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6">
            <text:p>1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7">
            <text:p>1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8">
            <text:p>1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9">
            <text:p>1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0">
            <text:p>1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2">
            <text:p>19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3">
            <text:p>19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4">
            <text:p>1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6">
            <text:p>1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7">
            <text:p>19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8">
            <text:p>1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9">
            <text:p>1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0">
            <text:p>20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1">
            <text:p>20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2">
            <text:p>20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5">
            <text:p>20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6">
            <text:p>2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7">
            <text:p>20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8">
            <text:p>20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9">
            <text:p>20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0">
            <text:p>21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1">
            <text:p>21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2">
            <text:p>21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3">
            <text:p>21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4">
            <text:p>21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5">
            <text:p>215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6">
            <text:p>216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7">
            <text:p>217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8">
            <text:p>21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9">
            <text:p>21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0">
            <text:p>22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1">
            <text:p>22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2">
            <text:p>22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3">
            <text:p>22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4">
            <text:p>22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5">
            <text:p>22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6">
            <text:p>22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2">
          <table:table-cell office:value-type="float" office:value="227">
            <text:p>22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8">
            <text:p>22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9">
            <text:p>22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0">
            <text:p>23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2">
            <text:p>23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3">
            <text:p>23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5">
            <text:p>23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3">
          <table:table-cell office:value-type="float" office:value="236">
            <text:p>23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3">
          <table:table-cell office:value-type="float" office:value="237">
            <text:p>23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38">
            <text:p>23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39">
            <text:p>23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0">
            <text:p>24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1">
            <text:p>24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2">
            <text:p>24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3">
            <text:p>24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4">
            <text:p>24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5">
            <text:p>24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6">
            <text:p>24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8">
            <text:p>24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9">
            <text:p>24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1">
            <text:p>25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2">
            <text:p>25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3">
            <text:p>25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4">
            <text:p>25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58">
            <text:p>25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9">
            <text:p>25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0">
            <text:p>26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1">
            <text:p>26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2">
            <text:p>26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3">
            <text:p>26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4">
            <text:p>26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5">
            <text:p>26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6">
            <text:p>26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7">
            <text:p>26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8">
            <text:p>26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9">
            <text:p>26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0">
            <text:p>27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1">
            <text:p>27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2">
            <text:p>27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3">
            <text:p>27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4">
            <text:p>27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5">
            <text:p>27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6">
            <text:p>27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7">
            <text:p>27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8">
            <text:p>27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9">
            <text:p>27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0">
            <text:p>2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1">
            <text:p>28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2">
            <text:p>28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3">
            <text:p>28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4">
            <text:p>28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5">
            <text:p>28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6">
            <text:p>28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7">
            <text:p>28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3">
          <table:table-cell office:value-type="float" office:value="288">
            <text:p>2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89">
            <text:p>28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90">
            <text:p>29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1">
            <text:p>291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2">
            <text:p>292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3">
            <text:p>29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4">
            <text:p>294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5">
            <text:p>295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6">
            <text:p>29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8">
            <text:p>2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0">
            <text:p>3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1">
            <text:p>30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2">
            <text:p>30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3">
            <text:p>30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4">
            <text:p>30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5">
            <text:p>30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6">
            <text:p>30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2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7">
            <text:p>30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8">
            <text:p>30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9">
            <text:p>30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0">
            <text:p>31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1">
            <text:p>31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2">
            <text:p>31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3">
            <text:p>31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4">
            <text:p>31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5">
            <text:p>31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6">
            <text:p>31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25">
          <table:table-cell office:value-type="float" office:value="317">
            <text:p>31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8">
            <text:p>31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9">
            <text:p>31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0">
            <text:p>32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1">
            <text:p>321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2">
            <text:p>322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3">
            <text:p>323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4">
            <text:p>324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5">
            <text:p>325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6">
            <text:p>326</text:p>
          </table:table-cell>
          <table:table-cell table:style-name="ce9"/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7">
            <text:p>327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8">
            <text:p>328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9">
            <text:p>329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3">
          <table:table-cell office:value-type="float" office:value="330">
            <text:p>330</text:p>
          </table:table-cell>
          <table:table-cell table:style-name="ce9"/>
          <table:table-cell office:value-type="string" table:number-columns-spanned="2" table:number-rows-spanned="1">
            <text:p>ROSSMANN SUPERMARKETY <text:s/>DROGERYJNE POLSKA <text:s text:c="3"/>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1">
            <text:p>331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2">
            <text:p>332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3">
            <text:p>333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6">
            <text:p>36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5:1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2-12T15:14:07.58</dc:date>
    <dc:creator>Rafal Gajewski</dc:creator>
    <meta:editing-duration>P1DT1H58M12S</meta:editing-duration>
    <meta:editing-cycles>412</meta:editing-cycles>
    <meta:generator>OpenOffice/4.1.2$Win32 OpenOffice.org_project/412m3$Build-9782</meta:generator>
    <meta:document-statistic meta:table-count="3" meta:cell-count="2744" meta:object-count="0"/>
  </office:meta>
</office:document-meta>
</file>