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804cm" fo:break-before="auto" style:use-optimal-row-height="false"/>
    </style:style>
    <style:style style:name="ro11" style:family="table-row">
      <style:table-row-properties style:row-height="1.88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917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09cm" fo:break-before="auto" style:use-optimal-row-height="false"/>
    </style:style>
    <style:style style:name="ro17" style:family="table-row">
      <style:table-row-properties style:row-height="1.353cm" fo:break-before="auto" style:use-optimal-row-height="false"/>
    </style:style>
    <style:style style:name="ro18" style:family="table-row">
      <style:table-row-properties style:row-height="1.39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692cm" fo:break-before="auto" style:use-optimal-row-height="false"/>
    </style:style>
    <style:style style:name="ro23" style:family="table-row">
      <style:table-row-properties style:row-height="1.655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1.542cm" fo:break-before="auto" style:use-optimal-row-height="false"/>
    </style:style>
    <style:style style:name="ro26" style:family="table-row">
      <style:table-row-properties style:row-height="2.143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2.18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33cm" fo:break-before="auto" style:use-optimal-row-height="false"/>
    </style:style>
    <style:style style:name="ro31" style:family="table-row">
      <style:table-row-properties style:row-height="2.256cm" fo:break-before="auto" style:use-optimal-row-height="false"/>
    </style:style>
    <style:style style:name="ro32" style:family="table-row">
      <style:table-row-properties style:row-height="1.993cm" fo:break-before="auto" style:use-optimal-row-height="false"/>
    </style:style>
    <style:style style:name="ro33" style:family="table-row">
      <style:table-row-properties style:row-height="2.03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7" table:default-cell-style-name="ce6"/>
        <table:table-column table:style-name="co6" table:default-cell-style-name="ce6"/>
        <table:table-column table:style-name="co8" table:default-cell-style-name="ce8"/>
        <table:table-column table:style-name="co6" table:default-cell-style-name="ce7"/>
        <table:table-column table:style-name="co5" table:default-cell-style-name="ce8"/>
        <table:table-column table:style-name="co9" table:default-cell-style-name="ce8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2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4">
            <text:p>4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9">
          <table:table-cell office:value-type="float" office:value="5">
            <text:p>5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8">
            <text:p>8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0">
            <text:p>10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1">
            <text:p>11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2">
            <text:p>12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3">
            <text:p>13</text:p>
          </table:table-cell>
          <table:table-cell table:style-name="ce6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6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6"/>
          <table:table-cell table:style-name="ce6" office:value-type="string" table:number-columns-spanned="2" table:number-rows-spanned="1">
            <text:p>ARMII KRAJOWEJ 7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14">
            <text:p>14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5">
            <text:p>15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7">
            <text:p>17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8">
            <text:p>18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9">
            <text:p>19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0">
            <text:p>20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21">
            <text:p>21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9">
          <table:table-cell office:value-type="float" office:value="22">
            <text:p>22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23">
            <text:p>23</text:p>
          </table:table-cell>
          <table:table-cell table:style-name="ce7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6" office:value-type="string" table:number-columns-spanned="2" table:number-rows-spanned="1">
            <text:p>SUWALSKA 7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24">
            <text:p>24</text:p>
          </table:table-cell>
          <table:table-cell table:style-name="ce7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7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7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5">
          <table:table-cell office:value-type="float" office:value="25">
            <text:p>25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13">
          <table:table-cell office:value-type="float" office:value="26">
            <text:p>26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13">
          <table:table-cell office:value-type="float" office:value="27">
            <text:p>27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20">
          <table:table-cell office:value-type="float" office:value="28">
            <text:p>28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13">
          <table:table-cell office:value-type="float" office:value="29">
            <text:p>29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20">
          <table:table-cell office:value-type="float" office:value="30">
            <text:p>30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8">
          <table:table-cell office:value-type="float" office:value="31">
            <text:p>31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32">
            <text:p>32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33">
            <text:p>33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20">
          <table:table-cell office:value-type="float" office:value="34">
            <text:p>34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0">
          <table:table-cell office:value-type="float" office:value="35">
            <text:p>35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0">
          <table:table-cell office:value-type="float" office:value="36">
            <text:p>36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37">
            <text:p>37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38">
            <text:p>38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39">
            <text:p>39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40">
            <text:p>40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41">
            <text:p>41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4"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4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1213">
            <text:p>1213</text:p>
          </table:table-cell>
          <table:table-cell table:style-name="ce13" office:value-type="string" table:number-columns-spanned="2" table:number-rows-spanned="1">
            <text:p>CENTRUM OŚWIATOWO DYDAKTYCZNE </text:p>
          </table:table-cell>
          <table:covered-table-cell/>
          <table:table-cell table:style-name="ce24" office:value-type="float" office:value="8481751591">
            <text:p>8481751591</text:p>
          </table:table-cell>
          <table:table-cell table:style-name="ce2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44">
            <text:p>44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7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7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45">
            <text:p>45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46">
            <text:p>46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48">
            <text:p>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0">
          <table:table-cell office:value-type="float" office:value="53">
            <text:p>5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2">
          <table:table-cell office:value-type="float" office:value="70">
            <text:p>70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3">
          <table:table-cell office:value-type="float" office:value="71">
            <text:p>71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73">
            <text:p>73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75">
            <text:p>75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26">
            <text:p>1226</text:p>
          </table:table-cell>
          <table:table-cell table:style-name="ce12" office:value-type="string" table:number-columns-spanned="2" table:number-rows-spanned="1">
            <text:p>JOANNA SZEREJKO</text:p>
          </table:table-cell>
          <table:covered-table-cell/>
          <table:table-cell table:style-name="ce12" office:value-type="float" office:value="8481272519">
            <text:p>8481272519</text:p>
          </table:table-cell>
          <table:table-cell table:style-name="ce12" office:value-type="string" table:number-columns-spanned="2" table:number-rows-spanned="1">
            <text:p>Kiosk Spożywczy ''KAROTKA''</text:p>
          </table:table-cell>
          <table:covered-table-cell/>
          <table:table-cell table:style-name="ce12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1242">
            <text:p>1242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90">
            <text:p>90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91">
            <text:p>91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96">
            <text:p>9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97">
            <text:p>9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38">
            <text:p>1238</text:p>
          </table:table-cell>
          <table:table-cell table:style-name="ce7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1">
            <text:p>111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2">
            <text:p>11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13">
            <text:p>11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14">
            <text:p>11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15">
            <text:p>11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6">
            <text:p>11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7">
            <text:p>11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8">
            <text:p>118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19">
            <text:p>119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8">
          <table:table-cell office:value-type="float" office:value="120">
            <text:p>120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1">
            <text:p>121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2">
            <text:p>122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3">
            <text:p>123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4">
            <text:p>12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25">
            <text:p>12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26">
            <text:p>12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27">
            <text:p>127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8">
            <text:p>128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9">
            <text:p>129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0">
            <text:p>130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1">
            <text:p>131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2">
            <text:p>132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3">
            <text:p>133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4">
            <text:p>134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5">
            <text:p>135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6">
            <text:p>136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37">
            <text:p>137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38">
            <text:p>138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39">
            <text:p>13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0">
            <text:p>14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1">
            <text:p>14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2">
            <text:p>14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3">
            <text:p>143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4">
            <text:p>14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5">
            <text:p>14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6">
            <text:p>14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7">
            <text:p>14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8">
            <text:p>14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9">
            <text:p>14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50">
            <text:p>15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1">
            <text:p>15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2">
            <text:p>15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3">
            <text:p>15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4">
            <text:p>15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5">
            <text:p>155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6">
            <text:p>156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7">
            <text:p>157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8">
            <text:p>15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9">
            <text:p>15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60">
            <text:p>16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61">
            <text:p>161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6"/>
        </table:table-row>
        <table:table-row table:style-name="ro25">
          <table:table-cell office:value-type="float" office:value="162">
            <text:p>162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3">
            <text:p>163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4">
            <text:p>164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5">
            <text:p>165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6">
            <text:p>166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9">
          <table:table-cell office:value-type="float" office:value="167">
            <text:p>167</text:p>
          </table:table-cell>
          <table:table-cell office:value-type="float" office:value="1267">
            <text:p>1267</text:p>
          </table:table-cell>
          <table:table-cell table:style-name="ce15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8" office:value-type="float" office:value="8481315401">
            <text:p>8481315401</text:p>
          </table:table-cell>
          <table:table-cell table:style-name="ce15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5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0">
          <table:table-cell office:value-type="float" office:value="168">
            <text:p>168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169">
            <text:p>169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0">
            <text:p>170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1">
            <text:p>17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2">
            <text:p>17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3">
            <text:p>17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4">
            <text:p>17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5">
            <text:p>17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6">
            <text:p>1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7">
            <text:p>177</text:p>
          </table:table-cell>
          <table:table-cell office:value-type="float" office:value="1274">
            <text:p>1274</text:p>
          </table:table-cell>
          <table:table-cell table:style-name="ce16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6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8">
            <text:p>17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5">
          <table:table-cell office:value-type="float" office:value="179">
            <text:p>17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5">
          <table:table-cell office:value-type="float" office:value="180">
            <text:p>18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5">
          <table:table-cell office:value-type="float" office:value="181">
            <text:p>18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82">
            <text:p>18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83">
            <text:p>18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84">
            <text:p>18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5">
            <text:p>18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6">
            <text:p>18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7">
            <text:p>18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8">
            <text:p>18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9">
            <text:p>18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0">
            <text:p>19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1">
            <text:p>19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2">
            <text:p>19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3">
            <text:p>19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4">
            <text:p>19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5">
            <text:p>19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6">
            <text:p>19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7">
            <text:p>19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8">
            <text:p>19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9">
            <text:p>19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0">
            <text:p>20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1">
            <text:p>20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2">
            <text:p>202</text:p>
          </table:table-cell>
          <table:table-cell office:value-type="float" office:value="1283">
            <text:p>1283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3">
            <text:p>203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4">
            <text:p>204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5">
            <text:p>205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6">
            <text:p>20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7">
            <text:p>20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8">
            <text:p>20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9">
            <text:p>20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10">
            <text:p>21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11">
            <text:p>21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12">
            <text:p>212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3">
            <text:p>213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9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4">
            <text:p>21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9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5">
            <text:p>215</text:p>
          </table:table-cell>
          <table:table-cell office:value-type="float" office:value="1289">
            <text:p>1289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16">
            <text:p>216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7">
            <text:p>217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8">
            <text:p>218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9">
            <text:p>219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0">
            <text:p>220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1">
            <text:p>22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22">
            <text:p>22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23">
            <text:p>22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24">
            <text:p>224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5">
            <text:p>225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6">
            <text:p>226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2">
          <table:table-cell office:value-type="float" office:value="227">
            <text:p>227</text:p>
          </table:table-cell>
          <table:table-cell office:value-type="float" office:value="1295">
            <text:p>1295</text:p>
          </table:table-cell>
          <table:table-cell table:style-name="ce7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1" office:value-type="float" office:value="8481530281">
            <text:p>8481530281</text:p>
          </table:table-cell>
          <table:table-cell table:style-name="ce7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28">
            <text:p>22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29">
            <text:p>22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0">
            <text:p>23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1">
            <text:p>23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2">
            <text:p>23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3">
            <text:p>23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4">
            <text:p>234</text:p>
          </table:table-cell>
          <table:table-cell office:value-type="float" office:value="1298">
            <text:p>1298</text:p>
          </table:table-cell>
          <table:table-cell table:style-name="ce7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7" office:value-type="float" office:value="8461666758">
            <text:p>8461666758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35">
            <text:p>235</text:p>
          </table:table-cell>
          <table:table-cell office:value-type="float" office:value="1299">
            <text:p>1299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3">
          <table:table-cell office:value-type="float" office:value="236">
            <text:p>236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3">
          <table:table-cell office:value-type="float" office:value="237">
            <text:p>237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38">
            <text:p>238</text:p>
          </table:table-cell>
          <table:table-cell office:value-type="float" office:value="1301">
            <text:p>1301</text:p>
          </table:table-cell>
          <table:table-cell table:style-name="ce7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39">
            <text:p>23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40">
            <text:p>24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1">
            <text:p>24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2">
            <text:p>24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3">
            <text:p>24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4">
            <text:p>24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5">
            <text:p>245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46">
            <text:p>24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7">
            <text:p>24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8">
            <text:p>24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9">
            <text:p>24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0">
            <text:p>25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1">
            <text:p>25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2">
            <text:p>252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3">
            <text:p>253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4">
            <text:p>254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5">
            <text:p>255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6">
            <text:p>256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7">
            <text:p>257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5">
          <table:table-cell office:value-type="float" office:value="258">
            <text:p>258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9">
            <text:p>259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60">
            <text:p>260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61">
            <text:p>261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62">
            <text:p>262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5">
          <table:table-cell office:value-type="float" office:value="263">
            <text:p>263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4">
            <text:p>264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5">
            <text:p>265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6">
            <text:p>266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7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7">
            <text:p>267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5">
          <table:table-cell office:value-type="float" office:value="268">
            <text:p>26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69">
            <text:p>269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0">
            <text:p>270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1">
            <text:p>271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2">
            <text:p>272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3">
            <text:p>273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4">
            <text:p>274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5">
            <text:p>27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6">
            <text:p>276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7">
            <text:p>277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78">
            <text:p>278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79">
            <text:p>279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80">
            <text:p>28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81">
            <text:p>281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82">
            <text:p>282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3">
            <text:p>283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4">
            <text:p>284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5">
            <text:p>285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6">
            <text:p>286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7">
            <text:p>287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33">
          <table:table-cell office:value-type="float" office:value="288">
            <text:p>288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3">
          <table:table-cell office:value-type="float" office:value="289">
            <text:p>289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3">
          <table:table-cell office:value-type="float" office:value="290">
            <text:p>290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91">
            <text:p>291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92">
            <text:p>292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93">
            <text:p>293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94">
            <text:p>294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95">
            <text:p>295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96">
            <text:p>296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2" office:value-type="float" office:value="8481233689">
            <text:p>8481233689</text:p>
          </table:table-cell>
          <table:table-cell table:style-name="ce12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297">
            <text:p>29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298">
            <text:p>298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299">
            <text:p>299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0">
            <text:p>300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1">
            <text:p>301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2">
            <text:p>30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3">
            <text:p>303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4">
            <text:p>304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5">
            <text:p>305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6">
            <text:p>306</text:p>
          </table:table-cell>
          <table:table-cell table:style-name="ce9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9"/>
          <table:table-cell table:style-name="ce32" office:value-type="float" office:value="8481233689">
            <text:p>8481233689</text:p>
          </table:table-cell>
          <table:table-cell table:style-name="ce32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32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7">
            <text:p>307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0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7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8">
            <text:p>308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0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7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9">
            <text:p>309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0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7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0">
            <text:p>310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0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7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1">
            <text:p>311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0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7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2">
            <text:p>312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0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7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3">
            <text:p>313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0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7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4">
            <text:p>314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0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7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5">
            <text:p>315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0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7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6">
            <text:p>316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 table:style-name="ce46"/>
        </table:table-row>
        <table:table-row table:style-name="ro25">
          <table:table-cell office:value-type="float" office:value="317">
            <text:p>317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18">
            <text:p>318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19">
            <text:p>319</text:p>
          </table:table-cell>
          <table:table-cell table:style-name="ce9" office:value-type="float" office:value="1338">
            <text:p>1338</text:p>
          </table:table-cell>
          <table:table-cell table:style-name="ce7" office:value-type="string" table:number-columns-spanned="2" table:number-rows-spanned="1">
            <text:p>KONESER PAWEŁ LEWKOWICZ</text:p>
          </table:table-cell>
          <table:covered-table-cell table:style-name="ce9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9"/>
          <table:table-cell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20">
            <text:p>320</text:p>
          </table:table-cell>
          <table:table-cell table:style-name="ce9" office:value-type="float" office:value="1339">
            <text:p>1339</text:p>
          </table:table-cell>
          <table:table-cell table:style-name="ce7" office:value-type="string" table:number-columns-spanned="2" table:number-rows-spanned="1">
            <text:p>SKLEP POŻYWCZY ''SAM'' JOANNA ŁAZARSKA</text:p>
          </table:table-cell>
          <table:covered-table-cell table:style-name="ce9"/>
          <table:table-cell table:style-name="ce3" office:value-type="float" office:value="8471444775">
            <text:p>8471444775</text:p>
          </table:table-cell>
          <table:table-cell table:style-name="ce7" office:value-type="string" table:number-columns-spanned="2" table:number-rows-spanned="1">
            <text:p>Sklep spożywczy ''SAM''</text:p>
          </table:table-cell>
          <table:covered-table-cell table:style-name="ce9"/>
          <table:table-cell office:value-type="string" table:number-columns-spanned="2" table:number-rows-spanned="1">
            <text:p>SIKORSKIEGO 10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21">
            <text:p>321</text:p>
          </table:table-cell>
          <table:table-cell table:style-name="ce9"/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2">
            <text:p>322</text:p>
          </table:table-cell>
          <table:table-cell table:style-name="ce9"/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3">
            <text:p>323</text:p>
          </table:table-cell>
          <table:table-cell table:style-name="ce9"/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4">
            <text:p>324</text:p>
          </table:table-cell>
          <table:table-cell table:style-name="ce9"/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5">
            <text:p>325</text:p>
          </table:table-cell>
          <table:table-cell table:style-name="ce9"/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6">
            <text:p>326</text:p>
          </table:table-cell>
          <table:table-cell table:style-name="ce9"/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7">
            <text:p>327</text:p>
          </table:table-cell>
          <table:table-cell table:style-name="ce9"/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8">
            <text:p>328</text:p>
          </table:table-cell>
          <table:table-cell table:style-name="ce9"/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9">
            <text:p>329</text:p>
          </table:table-cell>
          <table:table-cell table:style-name="ce9"/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30">
            <text:p>33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1">
            <text:p>33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2">
            <text:p>33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3">
            <text:p>33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4">
            <text:p>33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5">
            <text:p>33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6">
            <text:p>33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7">
            <text:p>33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8">
            <text:p>33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9">
            <text:p>33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0">
            <text:p>34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1">
            <text:p>34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2">
            <text:p>34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3">
            <text:p>34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4">
            <text:p>34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5">
            <text:p>34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6">
            <text:p>34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7">
            <text:p>34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8">
            <text:p>34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9">
            <text:p>34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0">
            <text:p>35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1">
            <text:p>35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2">
            <text:p>35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3">
            <text:p>35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4">
            <text:p>35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5">
            <text:p>35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6">
            <text:p>35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7">
            <text:p>35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8">
            <text:p>35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9">
            <text:p>35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0">
            <text:p>36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1">
            <text:p>36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2">
            <text:p>36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3">
            <text:p>36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4">
            <text:p>36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5">
            <text:p>36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6">
            <text:p>366</text:p>
          </table:table-cell>
          <table:table-cell table:style-name="ce9"/>
          <table:table-cell table:style-name="ce19" office:value-type="string" table:number-columns-spanned="2" table:number-rows-spanned="1">
            <text:p><text:s/></text:p>
          </table:table-cell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7">
            <text:p>36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8">
            <text:p>36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9">
            <text:p>36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0">
            <text:p>37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1">
            <text:p>37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2">
            <text:p>37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3">
            <text:p>37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4">
            <text:p>37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5">
            <text:p>37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6">
            <text:p>37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7">
            <text:p>37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8">
            <text:p>37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9">
            <text:p>37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0">
            <text:p>38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1">
            <text:p>38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2">
            <text:p>38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3">
            <text:p>38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4">
            <text:p>38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5">
            <text:p>38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6">
            <text:p>38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7">
            <text:p>38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8">
            <text:p>38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9">
            <text:p>38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0">
            <text:p>39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1">
            <text:p>39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2">
            <text:p>392</text:p>
          </table:table-cell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3">
            <text:p>39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4">
            <text:p>39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5">
            <text:p>39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6">
            <text:p>39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7">
            <text:p>39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8">
            <text:p>39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9">
            <text:p>39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400">
            <text:p>40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1">
            <text:p>40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2">
            <text:p>40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3">
            <text:p>40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4">
            <text:p>40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5">
            <text:p>40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6">
            <text:p>40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7">
            <text:p>40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8">
            <text:p>40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9">
            <text:p>40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10">
            <text:p>41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5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5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5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10.02.2021</text:date>, <text:time>12:46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2-10T12:46:49.51</dc:date>
    <dc:creator>Rafal Gajewski</dc:creator>
    <meta:editing-duration>P1DT1H56M5S</meta:editing-duration>
    <meta:editing-cycles>410</meta:editing-cycles>
    <meta:generator>OpenOffice/4.1.2$Win32 OpenOffice.org_project/412m3$Build-9782</meta:generator>
    <meta:document-statistic meta:table-count="3" meta:cell-count="2720" meta:object-count="0"/>
  </office:meta>
</office:document-meta>
</file>