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804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353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2.256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03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5">
            <text:p>15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23">
            <text:p>23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6">
            <text:p>26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28">
            <text:p>28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0">
            <text:p>3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32">
            <text:p>32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39">
            <text:p>39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0">
            <text:p>40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5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5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5" office:value-type="float" office:value="8481751591">
            <text:p>8481751591</text:p>
          </table:table-cell>
          <table:table-cell table:style-name="ce25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5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3">
            <text:p>53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9">
            <text:p>79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81">
            <text:p>8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83">
            <text:p>8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1">
            <text:p>101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2">
            <text:p>102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05">
            <text:p>10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6">
            <text:p>10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7">
            <text:p>10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9">
            <text:p>109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3">
            <text:p>11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7">
            <text:p>117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9">
            <text:p>11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2">
            <text:p>12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27">
            <text:p>127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28">
            <text:p>12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9">
            <text:p>12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0">
            <text:p>130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1">
            <text:p>13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2">
            <text:p>13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3">
            <text:p>13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4">
            <text:p>13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5">
            <text:p>135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7">
            <text:p>13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9">
            <text:p>139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0">
            <text:p>14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3">
            <text:p>14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6">
            <text:p>14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8">
            <text:p>14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3">
            <text:p>163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4">
            <text:p>164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8">
            <text:p>16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6">
          <table:table-cell office:value-type="float" office:value="170">
            <text:p>170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1">
            <text:p>17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2">
            <text:p>172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4">
            <text:p>17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75">
            <text:p>175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76">
            <text:p>176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77">
            <text:p>177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8">
            <text:p>17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9">
            <text:p>17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0">
            <text:p>18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1">
            <text:p>18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2">
            <text:p>18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3">
            <text:p>18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4">
            <text:p>18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5">
            <text:p>185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6">
            <text:p>18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87">
            <text:p>18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89">
            <text:p>18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0">
            <text:p>19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5">
            <text:p>19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6">
            <text:p>19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7">
            <text:p>19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8">
            <text:p>19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9">
            <text:p>19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0">
            <text:p>2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1">
            <text:p>2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2">
            <text:p>2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3">
            <text:p>20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4">
            <text:p>20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5">
            <text:p>20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6">
            <text:p>20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7">
            <text:p>20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8">
            <text:p>20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9">
            <text:p>20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0">
            <text:p>210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1">
            <text:p>211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2">
            <text:p>212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3">
            <text:p>21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4">
            <text:p>21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5">
            <text:p>21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6">
            <text:p>21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7">
            <text:p>21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8">
            <text:p>21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9">
            <text:p>21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0">
            <text:p>22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1">
            <text:p>22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2">
            <text:p>22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3">
            <text:p>223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4">
            <text:p>224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5">
            <text:p>225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6">
            <text:p>226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7">
            <text:p>227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8">
            <text:p>22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9">
            <text:p>22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0">
            <text:p>23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1">
            <text:p>23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2">
            <text:p>232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3">
            <text:p>233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4">
            <text:p>23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3">
          <table:table-cell office:value-type="float" office:value="235">
            <text:p>235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6">
            <text:p>23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37">
            <text:p>23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38">
            <text:p>23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39">
            <text:p>23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0">
            <text:p>24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1">
            <text:p>24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2">
            <text:p>242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3">
            <text:p>243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5">
          <table:table-cell office:value-type="float" office:value="244">
            <text:p>244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5">
          <table:table-cell office:value-type="float" office:value="245">
            <text:p>245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46">
            <text:p>246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7">
            <text:p>24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48">
            <text:p>24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49">
            <text:p>24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0">
            <text:p>25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1">
            <text:p>25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2">
            <text:p>25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3">
            <text:p>253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4">
            <text:p>25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5">
            <text:p>25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6">
            <text:p>25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7">
            <text:p>25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8">
            <text:p>25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0">
            <text:p>260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1">
            <text:p>261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2">
            <text:p>262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3">
            <text:p>263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4">
            <text:p>264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5">
            <text:p>265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66">
            <text:p>26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7">
            <text:p>267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8">
            <text:p>26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9">
            <text:p>269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0">
            <text:p>270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1">
            <text:p>27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2">
            <text:p>272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3">
            <text:p>27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4">
            <text:p>274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5">
            <text:p>27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6">
            <text:p>27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77">
            <text:p>27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78">
            <text:p>27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79">
            <text:p>27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0">
            <text:p>28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1">
            <text:p>281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2">
            <text:p>282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3">
            <text:p>28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4">
            <text:p>28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5">
            <text:p>28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6">
            <text:p>286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7">
            <text:p>28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8">
            <text:p>28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9">
            <text:p>28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0">
            <text:p>290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1">
            <text:p>291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2">
            <text:p>29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3">
            <text:p>293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4">
            <text:p>294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5">
            <text:p>29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5">
          <table:table-cell office:value-type="float" office:value="296">
            <text:p>296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297">
            <text:p>297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298">
            <text:p>29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299">
            <text:p>299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0">
            <text:p>300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1">
            <text:p>301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2">
            <text:p>302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3">
            <text:p>303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4">
            <text:p>304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5">
            <text:p>30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6">
            <text:p>30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7">
            <text:p>30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8">
            <text:p>30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9">
            <text:p>30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0">
            <text:p>31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1">
            <text:p>311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2">
            <text:p>312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3">
            <text:p>31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4">
            <text:p>314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3" office:value-type="float" office:value="8481233689">
            <text:p>8481233689</text:p>
          </table:table-cell>
          <table:table-cell table:style-name="ce33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3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5">
            <text:p>315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6">
            <text:p>316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7">
            <text:p>31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8">
            <text:p>318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9">
            <text:p>319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0">
            <text:p>32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1">
            <text:p>321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2">
            <text:p>322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3">
            <text:p>32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4">
            <text:p>324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 table:style-name="ce47"/>
        </table:table-row>
        <table:table-row table:style-name="ro26">
          <table:table-cell office:value-type="float" office:value="325">
            <text:p>325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6">
            <text:p>326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7">
            <text:p>327</text:p>
          </table:table-cell>
          <table:table-cell table:style-name="ce9"/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8">
            <text:p>328</text:p>
          </table:table-cell>
          <table:table-cell table:style-name="ce9"/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9">
            <text:p>329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0">
            <text:p>330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1">
            <text:p>331</text:p>
          </table:table-cell>
          <table:table-cell table:style-name="ce9"/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4">
            <text:p>374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12:3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1-25T12:32:30.10</dc:date>
    <dc:creator>Rafal Gajewski</dc:creator>
    <meta:editing-duration>P1DT1H51M15S</meta:editing-duration>
    <meta:editing-cycles>405</meta:editing-cycles>
    <meta:generator>OpenOffice/4.1.2$Win32 OpenOffice.org_project/412m3$Build-9782</meta:generator>
    <meta:document-statistic meta:table-count="3" meta:cell-count="2735" meta:object-count="0"/>
  </office:meta>
</office:document-meta>
</file>