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804cm" fo:break-before="auto" style:use-optimal-row-height="false"/>
    </style:style>
    <style:style style:name="ro14" style:family="table-row">
      <style:table-row-properties style:row-height="1.88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1.09cm" fo:break-before="auto" style:use-optimal-row-height="false"/>
    </style:style>
    <style:style style:name="ro19" style:family="table-row">
      <style:table-row-properties style:row-height="1.353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466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18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33cm" fo:break-before="auto" style:use-optimal-row-height="false"/>
    </style:style>
    <style:style style:name="ro32" style:family="table-row">
      <style:table-row-properties style:row-height="2.256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03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4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4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4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1">
            <text:p>11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4">
            <text:p>14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5">
            <text:p>15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6">
            <text:p>16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7">
            <text:p>17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22">
            <text:p>22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23">
            <text:p>23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25">
            <text:p>25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6">
            <text:p>26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27">
            <text:p>27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28">
            <text:p>28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30">
            <text:p>30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32">
            <text:p>32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33">
            <text:p>33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35">
            <text:p>35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6">
          <table:table-cell office:value-type="float" office:value="36">
            <text:p>36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1">
          <table:table-cell office:value-type="float" office:value="39">
            <text:p>39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40">
            <text:p>40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41">
            <text:p>41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7">
            <text:p>47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5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5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5" office:value-type="float" office:value="8481751591">
            <text:p>8481751591</text:p>
          </table:table-cell>
          <table:table-cell table:style-name="ce25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5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2">
          <table:table-cell office:value-type="float" office:value="52">
            <text:p>52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3">
            <text:p>53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78">
            <text:p>78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79">
            <text:p>79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81">
            <text:p>81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83">
            <text:p>83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2">
            <text:p>92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7">
            <text:p>97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1">
            <text:p>101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2">
            <text:p>102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5">
            <text:p>105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07">
            <text:p>10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08">
            <text:p>10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9">
            <text:p>10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0">
            <text:p>11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2">
            <text:p>112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3">
            <text:p>113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4">
            <text:p>114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5">
            <text:p>115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8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6">
            <text:p>11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7">
            <text:p>117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9">
            <text:p>119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0">
            <text:p>120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1">
            <text:p>121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2">
            <text:p>122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4">
            <text:p>12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5">
            <text:p>12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6">
            <text:p>12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7">
            <text:p>12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8">
            <text:p>12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9">
            <text:p>129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30">
            <text:p>130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31">
            <text:p>131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2">
            <text:p>13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3">
            <text:p>13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4">
            <text:p>134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5">
            <text:p>13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6">
            <text:p>13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7">
            <text:p>13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8">
            <text:p>13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9">
            <text:p>13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0">
            <text:p>140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1">
            <text:p>141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2">
            <text:p>142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3">
            <text:p>143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4">
            <text:p>144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5">
            <text:p>145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6">
            <text:p>146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7">
            <text:p>147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48">
            <text:p>148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49">
            <text:p>149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0">
            <text:p>15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1">
            <text:p>15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2">
            <text:p>15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3">
            <text:p>15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5">
            <text:p>15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6">
            <text:p>15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8">
            <text:p>15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9">
            <text:p>15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0">
            <text:p>16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1">
            <text:p>16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2">
            <text:p>16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3">
            <text:p>16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4">
            <text:p>16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5">
            <text:p>16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6">
            <text:p>166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7">
            <text:p>167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8">
            <text:p>168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9">
            <text:p>16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0">
            <text:p>17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1">
            <text:p>17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2">
            <text:p>172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26">
          <table:table-cell office:value-type="float" office:value="173">
            <text:p>173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4">
            <text:p>174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5">
            <text:p>175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6">
            <text:p>176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7">
            <text:p>177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78">
            <text:p>178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79">
            <text:p>179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180">
            <text:p>180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1">
            <text:p>181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2">
            <text:p>18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3">
            <text:p>18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4">
            <text:p>18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5">
            <text:p>18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6">
            <text:p>18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7">
            <text:p>18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8">
            <text:p>188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9">
            <text:p>18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0">
            <text:p>19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1">
            <text:p>19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3">
            <text:p>19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4">
            <text:p>19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5">
            <text:p>19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6">
            <text:p>19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7">
            <text:p>19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8">
            <text:p>19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9">
            <text:p>19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0">
            <text:p>20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1">
            <text:p>20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2">
            <text:p>20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3">
            <text:p>20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4">
            <text:p>20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5">
            <text:p>20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6">
            <text:p>20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7">
            <text:p>20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8">
            <text:p>20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9">
            <text:p>20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0">
            <text:p>21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1">
            <text:p>21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2">
            <text:p>21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3">
            <text:p>213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4">
            <text:p>214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5">
            <text:p>215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6">
            <text:p>216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7">
            <text:p>21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8">
            <text:p>21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9">
            <text:p>21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0">
            <text:p>22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1">
            <text:p>22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2">
            <text:p>22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3">
            <text:p>22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4">
            <text:p>22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5">
            <text:p>22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6">
            <text:p>226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7">
            <text:p>227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8">
            <text:p>228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9">
            <text:p>229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0">
            <text:p>230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1">
            <text:p>231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2">
            <text:p>23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3">
            <text:p>23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4">
            <text:p>23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5">
            <text:p>235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6">
            <text:p>236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7">
            <text:p>237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3">
          <table:table-cell office:value-type="float" office:value="238">
            <text:p>238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9">
            <text:p>23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0">
            <text:p>24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1">
            <text:p>24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2">
            <text:p>24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3">
            <text:p>24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4">
            <text:p>24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5">
            <text:p>245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6">
            <text:p>246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5">
          <table:table-cell office:value-type="float" office:value="247">
            <text:p>247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5">
          <table:table-cell office:value-type="float" office:value="248">
            <text:p>248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49">
            <text:p>249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50">
            <text:p>25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51">
            <text:p>25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2">
            <text:p>25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3">
            <text:p>25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4">
            <text:p>25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5">
            <text:p>25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6">
            <text:p>256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57">
            <text:p>25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8">
            <text:p>25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9">
            <text:p>25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0">
            <text:p>26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1">
            <text:p>26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2">
            <text:p>26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3">
            <text:p>26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4">
            <text:p>264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5">
            <text:p>265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6">
            <text:p>266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7">
            <text:p>267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8">
            <text:p>268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69">
            <text:p>26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0">
            <text:p>27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1">
            <text:p>271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2">
            <text:p>272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3">
            <text:p>273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4">
            <text:p>27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5">
            <text:p>27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6">
            <text:p>276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7">
            <text:p>277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8">
            <text:p>278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9">
            <text:p>27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0">
            <text:p>28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1">
            <text:p>28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2">
            <text:p>28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3">
            <text:p>28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4">
            <text:p>284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5">
            <text:p>28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6">
            <text:p>28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7">
            <text:p>287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8">
            <text:p>28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89">
            <text:p>28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0">
            <text:p>29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1">
            <text:p>29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2">
            <text:p>29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3">
            <text:p>293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4">
            <text:p>294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5">
            <text:p>295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6">
            <text:p>296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7">
            <text:p>297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8">
            <text:p>298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5">
          <table:table-cell office:value-type="float" office:value="299">
            <text:p>29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300">
            <text:p>30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301">
            <text:p>301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2">
            <text:p>302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3">
            <text:p>303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4">
            <text:p>304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5">
            <text:p>305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6">
            <text:p>306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7">
            <text:p>307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8">
            <text:p>30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9">
            <text:p>30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0">
            <text:p>310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1">
            <text:p>31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2">
            <text:p>31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3">
            <text:p>31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4">
            <text:p>314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5">
            <text:p>315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6">
            <text:p>316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7">
            <text:p>317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3" office:value-type="float" office:value="8481233689">
            <text:p>8481233689</text:p>
          </table:table-cell>
          <table:table-cell table:style-name="ce33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3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8">
            <text:p>318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9">
            <text:p>319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0">
            <text:p>320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1">
            <text:p>321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2">
            <text:p>322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3">
            <text:p>323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4">
            <text:p>324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5">
            <text:p>325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6">
            <text:p>326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7">
            <text:p>327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8">
            <text:p>328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9">
            <text:p>329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30">
            <text:p>330</text:p>
          </table:table-cell>
          <table:table-cell table:style-name="ce9"/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31">
            <text:p>331</text:p>
          </table:table-cell>
          <table:table-cell table:style-name="ce9"/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32">
            <text:p>33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3">
            <text:p>33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4">
            <text:p>33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6">
            <text:p>34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6">
            <text:p>36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26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26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.01.2021</text:date>, <text:time>13:45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1-13T13:45:16.52</dc:date>
    <dc:creator>Rafal Gajewski</dc:creator>
    <meta:editing-duration>P1DT1H51M42S</meta:editing-duration>
    <meta:editing-cycles>403</meta:editing-cycles>
    <meta:generator>OpenOffice/4.1.2$Win32 OpenOffice.org_project/412m3$Build-9782</meta:generator>
    <meta:document-statistic meta:table-count="3" meta:cell-count="2737" meta:object-count="0"/>
  </office:meta>
</office:document-meta>
</file>