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804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353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2.256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03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5">
            <text:p>15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23">
            <text:p>23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6">
            <text:p>26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1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29">
            <text:p>29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1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1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3">
            <text:p>33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35">
            <text:p>35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36">
            <text:p>36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8">
            <text:p>38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40">
            <text:p>40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42">
            <text:p>42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3">
            <text:p>43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4">
            <text:p>44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50">
            <text:p>50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2">
            <text:p>52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5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5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5" office:value-type="float" office:value="8481751591">
            <text:p>8481751591</text:p>
          </table:table-cell>
          <table:table-cell table:style-name="ce25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5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7">
            <text:p>57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84">
            <text:p>84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86">
            <text:p>86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96">
            <text:p>96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8">
            <text:p>98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9">
            <text:p>99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0">
            <text:p>100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02">
            <text:p>102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8">
            <text:p>108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3">
            <text:p>11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7">
            <text:p>117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9">
            <text:p>11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2">
            <text:p>122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6">
            <text:p>12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7">
            <text:p>12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8">
            <text:p>12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9">
            <text:p>12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30">
            <text:p>13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31">
            <text:p>13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2">
            <text:p>132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33">
            <text:p>133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34">
            <text:p>134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5">
            <text:p>135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7">
            <text:p>13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9">
            <text:p>13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0">
            <text:p>14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3">
            <text:p>14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6">
            <text:p>146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8">
            <text:p>148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3">
            <text:p>16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4">
            <text:p>16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8">
            <text:p>16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0">
            <text:p>170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1">
            <text:p>171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2">
            <text:p>1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4">
            <text:p>17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5">
            <text:p>175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6">
          <table:table-cell office:value-type="float" office:value="176">
            <text:p>176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7">
            <text:p>177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8">
            <text:p>178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9">
            <text:p>179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0">
            <text:p>180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81">
            <text:p>181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82">
            <text:p>182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83">
            <text:p>183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4">
            <text:p>18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5">
            <text:p>18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6">
            <text:p>18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7">
            <text:p>18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9">
            <text:p>18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0">
            <text:p>19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5">
            <text:p>19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6">
            <text:p>1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7">
            <text:p>19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8">
            <text:p>1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9">
            <text:p>1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0">
            <text:p>20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1">
            <text:p>20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2">
            <text:p>20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3">
            <text:p>20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4">
            <text:p>20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5">
            <text:p>20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6">
            <text:p>20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7">
            <text:p>20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8">
            <text:p>20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9">
            <text:p>20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0">
            <text:p>21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1">
            <text:p>21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2">
            <text:p>21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3">
            <text:p>21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4">
            <text:p>21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5">
            <text:p>21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6">
            <text:p>216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7">
            <text:p>217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8">
            <text:p>218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9">
            <text:p>219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0">
            <text:p>22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1">
            <text:p>22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2">
            <text:p>22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3">
            <text:p>22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4">
            <text:p>22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5">
            <text:p>22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6">
            <text:p>226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7">
            <text:p>22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8">
            <text:p>22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9">
            <text:p>229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30">
            <text:p>230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1">
            <text:p>231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2">
            <text:p>232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3">
            <text:p>233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4">
            <text:p>234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5">
            <text:p>23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6">
            <text:p>23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7">
            <text:p>23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8">
            <text:p>238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9">
            <text:p>239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40">
            <text:p>240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3">
          <table:table-cell office:value-type="float" office:value="241">
            <text:p>241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2">
            <text:p>24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3">
            <text:p>24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4">
            <text:p>24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5">
            <text:p>24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6">
            <text:p>24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7">
            <text:p>24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8">
            <text:p>248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9">
            <text:p>249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5">
          <table:table-cell office:value-type="float" office:value="250">
            <text:p>250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5">
          <table:table-cell office:value-type="float" office:value="251">
            <text:p>251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3">
            <text:p>25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4">
            <text:p>25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5">
            <text:p>25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6">
            <text:p>25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7">
            <text:p>25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8">
            <text:p>25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0">
            <text:p>26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1">
            <text:p>26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2">
            <text:p>26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3">
            <text:p>26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4">
            <text:p>26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5">
            <text:p>26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6">
            <text:p>266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7">
            <text:p>267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8">
            <text:p>268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9">
            <text:p>269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0">
            <text:p>270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71">
            <text:p>271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2">
            <text:p>272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3">
            <text:p>273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4">
            <text:p>27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5">
            <text:p>275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6">
            <text:p>276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7">
            <text:p>277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8">
            <text:p>278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9">
            <text:p>27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0">
            <text:p>280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81">
            <text:p>281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82">
            <text:p>28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3">
            <text:p>28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4">
            <text:p>28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5">
            <text:p>28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6">
            <text:p>286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7">
            <text:p>287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8">
            <text:p>28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9">
            <text:p>28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0">
            <text:p>29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91">
            <text:p>29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2">
            <text:p>292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3">
            <text:p>29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4">
            <text:p>29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5">
            <text:p>29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6">
            <text:p>296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7">
            <text:p>297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8">
            <text:p>298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9">
            <text:p>299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0">
            <text:p>300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1">
            <text:p>301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5">
          <table:table-cell office:value-type="float" office:value="302">
            <text:p>30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3">
            <text:p>30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4">
            <text:p>30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5">
            <text:p>305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6">
            <text:p>306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7">
            <text:p>307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8">
            <text:p>308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9">
            <text:p>309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10">
            <text:p>310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1">
            <text:p>31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2">
            <text:p>31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3">
            <text:p>31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4">
            <text:p>31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5">
            <text:p>31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6">
            <text:p>31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7">
            <text:p>317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8">
            <text:p>318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9">
            <text:p>319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0">
            <text:p>320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3" office:value-type="float" office:value="8481233689">
            <text:p>8481233689</text:p>
          </table:table-cell>
          <table:table-cell table:style-name="ce33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3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1">
            <text:p>321</text:p>
          </table:table-cell>
          <table:table-cell table:style-name="ce9"/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2">
            <text:p>322</text:p>
          </table:table-cell>
          <table:table-cell table:style-name="ce9"/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3">
            <text:p>323</text:p>
          </table:table-cell>
          <table:table-cell table:style-name="ce9"/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4">
            <text:p>324</text:p>
          </table:table-cell>
          <table:table-cell table:style-name="ce9"/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5">
            <text:p>325</text:p>
          </table:table-cell>
          <table:table-cell table:style-name="ce9"/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6">
            <text:p>326</text:p>
          </table:table-cell>
          <table:table-cell table:style-name="ce9"/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7">
            <text:p>327</text:p>
          </table:table-cell>
          <table:table-cell table:style-name="ce9"/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8">
            <text:p>328</text:p>
          </table:table-cell>
          <table:table-cell table:style-name="ce9"/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9">
            <text:p>329</text:p>
          </table:table-cell>
          <table:table-cell table:style-name="ce9"/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0">
            <text:p>33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1">
            <text:p>33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.12.2020</text:date>, <text:time>07:5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12-16T07:58:44.23</dc:date>
    <dc:creator>Rafal Gajewski</dc:creator>
    <meta:editing-duration>P1DT1H45M14S</meta:editing-duration>
    <meta:editing-cycles>398</meta:editing-cycles>
    <meta:generator>OpenOffice/4.1.2$Win32 OpenOffice.org_project/412m3$Build-9782</meta:generator>
    <meta:document-statistic meta:table-count="3" meta:cell-count="2719" meta:object-count="0"/>
  </office:meta>
</office:document-meta>
</file>