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353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ro19" style:family="table-row">
      <style:table-row-properties style:row-height="1.09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18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33cm" fo:break-before="auto" style:use-optimal-row-height="false"/>
    </style:style>
    <style:style style:name="ro32" style:family="table-row">
      <style:table-row-properties style:row-height="2.256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03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38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9"/>
          <table:covered-table-cell table:style-name="ce18"/>
          <table:covered-table-cell table:style-name="ce20"/>
          <table:covered-table-cell table:number-columns-repeated="6" table:style-name="ce31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8"/>
          <table:covered-table-cell table:style-name="ce20"/>
          <table:covered-table-cell table:number-columns-repeated="6" table:style-name="ce31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9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0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888">
            <text:p>1888</text:p>
          </table:table-cell>
          <table:table-cell table:style-name="ce10" office:value-type="string" table:number-columns-spanned="2" table:number-rows-spanned="1">
            <text:p>PAWEŁ BRDYS</text:p>
          </table:table-cell>
          <table:covered-table-cell table:style-name="ce3"/>
          <table:table-cell table:style-name="ce21" office:value-type="float" office:value="8481015633">
            <text:p>8481015633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3"/>
          <table:table-cell table:style-name="ce10" office:value-type="string" table:number-columns-spanned="2" table:number-rows-spanned="1">
            <text:p>TUWIMA 26 lok. 5</text:p>
          </table:table-cell>
          <table:covered-table-cell table:style-name="ce3"/>
          <table:table-cell table:style-name="ce12" office:value-type="string">
            <text:p>A</text:p>
          </table:table-cell>
          <table:table-cell table:style-name="ce34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888">
            <text:p>1888</text:p>
          </table:table-cell>
          <table:table-cell table:style-name="ce10" office:value-type="string" table:number-columns-spanned="2" table:number-rows-spanned="1">
            <text:p>PAWEŁ BRDYS</text:p>
          </table:table-cell>
          <table:covered-table-cell table:style-name="ce3"/>
          <table:table-cell table:style-name="ce21" office:value-type="float" office:value="8481015633">
            <text:p>8481015633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3"/>
          <table:table-cell table:style-name="ce10" office:value-type="string" table:number-columns-spanned="2" table:number-rows-spanned="1">
            <text:p>TUWIMA 26 lok. 5</text:p>
          </table:table-cell>
          <table:covered-table-cell table:style-name="ce3"/>
          <table:table-cell table:style-name="ce12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888">
            <text:p>1888</text:p>
          </table:table-cell>
          <table:table-cell table:style-name="ce10" office:value-type="string" table:number-columns-spanned="2" table:number-rows-spanned="1">
            <text:p>PAWEŁ BRDYS</text:p>
          </table:table-cell>
          <table:covered-table-cell table:style-name="ce3"/>
          <table:table-cell table:style-name="ce21" office:value-type="float" office:value="8481015633">
            <text:p>8481015633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3"/>
          <table:table-cell table:style-name="ce10" office:value-type="string" table:number-columns-spanned="2" table:number-rows-spanned="1">
            <text:p>TUWIMA 26 lok. 5</text:p>
          </table:table-cell>
          <table:covered-table-cell table:style-name="ce3"/>
          <table:table-cell table:style-name="ce12" office:value-type="string">
            <text:p>C</text:p>
          </table:table-cell>
          <table:table-cell table:style-name="ce34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4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3">
            <text:p>13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4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4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15">
            <text:p>15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6">
            <text:p>16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7">
            <text:p>17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8">
            <text:p>18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9">
            <text:p>19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1">
            <text:p>21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22">
            <text:p>22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24">
            <text:p>24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25">
            <text:p>25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26">
            <text:p>26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27">
            <text:p>27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8">
            <text:p>28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4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31">
            <text:p>31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1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32">
            <text:p>32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1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33">
            <text:p>33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1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35">
            <text:p>35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6">
            <text:p>36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38">
            <text:p>38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36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36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/>
        </table:table-row>
        <table:table-row table:style-name="ro5">
          <table:table-cell office:value-type="float" office:value="42">
            <text:p>42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36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43">
            <text:p>43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36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45">
            <text:p>45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36" office:value-type="date" office:date-value="2021-06-01">
            <text:p>1.06.2021</text:p>
          </table:table-cell>
          <table:table-cell/>
        </table:table-row>
        <table:table-row table:style-name="ro8">
          <table:table-cell office:value-type="float" office:value="46">
            <text:p>46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36" office:value-type="date" office:date-value="2021-06-01">
            <text:p>1.06.2021</text:p>
          </table:table-cell>
          <table:table-cell/>
        </table:table-row>
        <table:table-row table:style-name="ro8">
          <table:table-cell office:value-type="float" office:value="47">
            <text:p>47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9">
            <text:p>49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36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51">
            <text:p>51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52">
            <text:p>52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36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53">
            <text:p>53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55">
            <text:p>55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36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9"/>
          <table:table-cell table:style-name="ce23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23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3" office:value-type="float" office:value="8481751591">
            <text:p>8481751591</text:p>
          </table:table-cell>
          <table:table-cell table:style-name="ce2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1-08-31">
            <text:p>31.08.2021</text:p>
          </table:table-cell>
          <table:table-cell/>
        </table:table-row>
        <table:table-row table:style-name="ro22">
          <table:table-cell office:value-type="float" office:value="58">
            <text:p>58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37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9">
            <text:p>59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60">
            <text:p>60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3">
            <text:p>6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4">
            <text:p>6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5">
            <text:p>6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66">
            <text:p>6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69">
            <text:p>6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0">
            <text:p>7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2">
            <text:p>7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3">
            <text:p>7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4">
            <text:p>7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87">
            <text:p>87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89">
            <text:p>89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96">
            <text:p>9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98">
            <text:p>98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0">
            <text:p>100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4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1">
            <text:p>101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2">
            <text:p>102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3">
            <text:p>103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05">
            <text:p>105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7">
            <text:p>107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4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8">
            <text:p>108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4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09">
            <text:p>109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6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10">
            <text:p>110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6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11">
            <text:p>111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6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12">
            <text:p>11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113">
            <text:p>11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6">
            <text:p>11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7">
            <text:p>117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9">
            <text:p>119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1">
            <text:p>121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2">
            <text:p>12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6">
            <text:p>126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7">
            <text:p>127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8">
            <text:p>128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9">
            <text:p>12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0">
            <text:p>13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1">
            <text:p>13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19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2">
            <text:p>13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1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33">
            <text:p>13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1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34">
            <text:p>13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1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5">
            <text:p>135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36">
            <text:p>136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37">
            <text:p>137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9">
            <text:p>13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0">
            <text:p>140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1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1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3">
            <text:p>14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1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6">
            <text:p>146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8">
            <text:p>148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2">
            <text:p>152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3">
            <text:p>153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1">
            <text:p>16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2">
            <text:p>16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3">
            <text:p>16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4">
            <text:p>16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5">
            <text:p>16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6">
            <text:p>1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7">
            <text:p>1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8">
            <text:p>16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0">
            <text:p>1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1">
            <text:p>17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2">
            <text:p>172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3">
            <text:p>173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4">
            <text:p>174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5">
            <text:p>17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6">
            <text:p>17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7">
            <text:p>17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8">
            <text:p>178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0"/>
        </table:table-row>
        <table:table-row table:style-name="ro26">
          <table:table-cell office:value-type="float" office:value="179">
            <text:p>179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0">
            <text:p>180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1">
            <text:p>181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2">
            <text:p>182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3">
            <text:p>183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84">
            <text:p>184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7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85">
            <text:p>185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186">
            <text:p>186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7">
            <text:p>18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8">
            <text:p>18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1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9">
            <text:p>18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1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90">
            <text:p>19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91">
            <text:p>19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5">
            <text:p>19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6">
            <text:p>19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7">
            <text:p>19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8">
            <text:p>19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9">
            <text:p>19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200">
            <text:p>20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201">
            <text:p>20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2">
            <text:p>20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3">
            <text:p>20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4">
            <text:p>20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5">
            <text:p>20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6">
            <text:p>20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7">
            <text:p>20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1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8">
            <text:p>20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1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9">
            <text:p>20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1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0">
            <text:p>21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1">
            <text:p>21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2">
            <text:p>21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3">
            <text:p>21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4">
            <text:p>21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5">
            <text:p>21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6">
            <text:p>21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7">
            <text:p>21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8">
            <text:p>21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9">
            <text:p>219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0">
            <text:p>220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1">
            <text:p>221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2">
            <text:p>222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3">
            <text:p>22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4">
            <text:p>22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5">
            <text:p>22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6">
            <text:p>22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7">
            <text:p>22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8">
            <text:p>22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9">
            <text:p>22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0">
            <text:p>23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22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1">
            <text:p>23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22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2">
            <text:p>232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33">
            <text:p>233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4">
            <text:p>234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5">
            <text:p>235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6">
            <text:p>236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7">
            <text:p>237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8">
            <text:p>23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9">
            <text:p>23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0">
            <text:p>24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1">
            <text:p>241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42">
            <text:p>242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43">
            <text:p>243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3">
          <table:table-cell office:value-type="float" office:value="244">
            <text:p>244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0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5">
            <text:p>24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6">
            <text:p>24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7">
            <text:p>24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8">
            <text:p>24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9">
            <text:p>24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50">
            <text:p>25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51">
            <text:p>251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52">
            <text:p>252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5">
          <table:table-cell office:value-type="float" office:value="253">
            <text:p>253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5">
          <table:table-cell office:value-type="float" office:value="254">
            <text:p>254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55">
            <text:p>255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6">
            <text:p>25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7">
            <text:p>25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8">
            <text:p>25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0">
            <text:p>26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1">
            <text:p>26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2">
            <text:p>262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3">
            <text:p>26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4">
            <text:p>26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5">
            <text:p>26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6">
            <text:p>26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7">
            <text:p>26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8">
            <text:p>26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9">
            <text:p>26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0">
            <text:p>270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1">
            <text:p>271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2">
            <text:p>272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3">
            <text:p>273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4">
            <text:p>27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5">
            <text:p>27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6">
            <text:p>27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7">
            <text:p>277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8">
            <text:p>278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9">
            <text:p>279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80">
            <text:p>28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1">
            <text:p>28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2">
            <text:p>282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3">
            <text:p>283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4">
            <text:p>284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85">
            <text:p>28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6">
            <text:p>28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7">
            <text:p>28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8">
            <text:p>28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9">
            <text:p>28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0">
            <text:p>290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1">
            <text:p>29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2">
            <text:p>29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3">
            <text:p>29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4">
            <text:p>29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5">
            <text:p>29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6">
            <text:p>29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7">
            <text:p>29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8">
            <text:p>29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9">
            <text:p>299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0">
            <text:p>300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1">
            <text:p>301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2">
            <text:p>302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3">
            <text:p>303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4">
            <text:p>304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5">
          <table:table-cell office:value-type="float" office:value="305">
            <text:p>30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6">
            <text:p>30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7">
            <text:p>30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8">
            <text:p>308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9">
            <text:p>309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10">
            <text:p>310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11">
            <text:p>311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12">
            <text:p>312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13">
            <text:p>313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4">
            <text:p>31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5">
            <text:p>31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6">
            <text:p>316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7">
            <text:p>31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8">
            <text:p>31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9">
            <text:p>31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0">
            <text:p>320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1">
            <text:p>321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2">
            <text:p>322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1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3">
            <text:p>323</text:p>
          </table:table-cell>
          <table:table-cell/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/>
        </table:table-row>
        <table:table-row table:style-name="ro26">
          <table:table-cell office:value-type="float" office:value="324">
            <text:p>324</text:p>
          </table:table-cell>
          <table:table-cell/>
          <table:table-cell table:style-name="ce7" table:number-columns-spanned="2" table:number-rows-spanned="1"/>
          <table:covered-table-cell/>
          <table:table-cell table:style-name="ce21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3"/>
        </table:table-row>
        <table:table-row table:style-name="ro26">
          <table:table-cell office:value-type="float" office:value="325">
            <text:p>325</text:p>
          </table:table-cell>
          <table:table-cell/>
          <table:table-cell table:style-name="ce7" table:number-columns-spanned="2" table:number-rows-spanned="1"/>
          <table:covered-table-cell/>
          <table:table-cell table:style-name="ce21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3"/>
        </table:table-row>
        <table:table-row table:style-name="ro26">
          <table:table-cell office:value-type="float" office:value="326">
            <text:p>326</text:p>
          </table:table-cell>
          <table:table-cell/>
          <table:table-cell table:style-name="ce7" table:number-columns-spanned="2" table:number-rows-spanned="1"/>
          <table:covered-table-cell/>
          <table:table-cell table:style-name="ce21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3"/>
        </table:table-row>
        <table:table-row table:style-name="ro26">
          <table:table-cell office:value-type="float" office:value="327">
            <text:p>327</text:p>
          </table:table-cell>
          <table:table-cell/>
          <table:table-cell table:style-name="ce7" table:number-columns-spanned="2" table:number-rows-spanned="1"/>
          <table:covered-table-cell/>
          <table:table-cell table:style-name="ce21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3"/>
        </table:table-row>
        <table:table-row table:style-name="ro26">
          <table:table-cell office:value-type="float" office:value="328">
            <text:p>328</text:p>
          </table:table-cell>
          <table:table-cell/>
          <table:table-cell table:style-name="ce7" table:number-columns-spanned="2" table:number-rows-spanned="1"/>
          <table:covered-table-cell/>
          <table:table-cell table:style-name="ce21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3"/>
        </table:table-row>
        <table:table-row table:style-name="ro26">
          <table:table-cell office:value-type="float" office:value="329">
            <text:p>329</text:p>
          </table:table-cell>
          <table:table-cell/>
          <table:table-cell table:style-name="ce7" table:number-columns-spanned="2" table:number-rows-spanned="1"/>
          <table:covered-table-cell/>
          <table:table-cell table:style-name="ce21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3"/>
        </table:table-row>
        <table:table-row table:style-name="ro26">
          <table:table-cell office:value-type="float" office:value="330">
            <text:p>330</text:p>
          </table:table-cell>
          <table:table-cell/>
          <table:table-cell table:style-name="ce7" table:number-columns-spanned="2" table:number-rows-spanned="1"/>
          <table:covered-table-cell/>
          <table:table-cell table:style-name="ce21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.12.2020</text:date>, <text:time>08:48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12-01T08:48:45.28</dc:date>
    <dc:creator>Rafal Gajewski</dc:creator>
    <meta:editing-duration>P1DT1H31M15S</meta:editing-duration>
    <meta:editing-cycles>394</meta:editing-cycles>
    <meta:generator>OpenOffice/4.1.2$Win32 OpenOffice.org_project/412m3$Build-9782</meta:generator>
    <meta:document-statistic meta:table-count="3" meta:cell-count="2605" meta:object-count="0"/>
  </office:meta>
</office:document-meta>
</file>