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88cm" fo:break-before="auto" style:use-optimal-row-height="false"/>
    </style:style>
    <style:style style:name="ro6" style:family="table-row">
      <style:table-row-properties style:row-height="1.804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014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277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1.09cm" fo:break-before="auto" style:use-optimal-row-height="false"/>
    </style:style>
    <style:style style:name="ro24" style:family="table-row">
      <style:table-row-properties style:row-height="1.692cm" fo:break-before="auto" style:use-optimal-row-height="false"/>
    </style:style>
    <style:style style:name="ro25" style:family="table-row">
      <style:table-row-properties style:row-height="1.655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1.542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6"/>
        <table:table-column table:style-name="co5" table:default-cell-style-name="ce10"/>
        <table:table-column table:style-name="co7" table:default-cell-style-name="ce6"/>
        <table:table-column table:style-name="co6" table:default-cell-style-name="ce6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39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1"/>
          <table:covered-table-cell table:number-columns-repeated="6" table:style-name="ce32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1"/>
          <table:covered-table-cell table:number-columns-repeated="6" table:style-name="ce32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1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5" office:value-type="date" office:date-value="2020-10-31">
            <text:p>31.10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5" office:value-type="date" office:date-value="2020-10-31">
            <text:p>31.10.2020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5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5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5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5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table:style-name="ce6"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5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table:style-name="ce6"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5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table:style-name="ce6"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5" office:value-type="date" office:date-value="2020-11-30">
            <text:p>30.11.2020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table:style-name="ce6"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5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table:style-name="ce6"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5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table:style-name="ce6"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5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7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5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5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15">
            <text:p>15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2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11">
          <table:table-cell office:value-type="float" office:value="16">
            <text:p>16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2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11">
          <table:table-cell office:value-type="float" office:value="17">
            <text:p>17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2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8">
            <text:p>18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19">
            <text:p>1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20">
            <text:p>2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6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21">
            <text:p>2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6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22">
            <text:p>22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23">
            <text:p>23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1-02-28">
            <text:p>28.02.2021</text:p>
          </table:table-cell>
          <table:table-cell/>
        </table:table-row>
        <table:table-row table:style-name="ro18">
          <table:table-cell office:value-type="float" office:value="24">
            <text:p>24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5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25">
            <text:p>25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5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26">
            <text:p>26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27">
            <text:p>27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28">
            <text:p>28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29">
            <text:p>29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30">
            <text:p>30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32">
            <text:p>32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33">
            <text:p>33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34">
            <text:p>34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35">
            <text:p>35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36">
            <text:p>36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37">
            <text:p>37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38">
            <text:p>38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39">
            <text:p>39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40">
            <text:p>40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41">
            <text:p>41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42">
            <text:p>42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43">
            <text:p>43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44">
            <text:p>44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5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45">
            <text:p>45</text:p>
          </table:table-cell>
          <table:table-cell table:style-name="ce6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5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46">
            <text:p>46</text:p>
          </table:table-cell>
          <table:table-cell table:style-name="ce6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5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47">
            <text:p>47</text:p>
          </table:table-cell>
          <table:table-cell table:style-name="ce6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5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48">
            <text:p>48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49">
            <text:p>49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50">
            <text:p>50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51">
            <text:p>51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6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52">
            <text:p>52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53">
            <text:p>53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/>
        </table:table-row>
        <table:table-row table:style-name="ro21">
          <table:table-cell office:value-type="float" office:value="54">
            <text:p>54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6" office:value-type="string">
            <text:p>B</text:p>
          </table:table-cell>
          <table:table-cell table:style-name="ce37" office:value-type="date" office:date-value="2021-05-31">
            <text:p>31.05.2021</text:p>
          </table:table-cell>
          <table:table-cell/>
        </table:table-row>
        <table:table-row table:style-name="ro21">
          <table:table-cell office:value-type="float" office:value="55">
            <text:p>55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6" office:value-type="string">
            <text:p>C</text:p>
          </table:table-cell>
          <table:table-cell table:style-name="ce37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56">
            <text:p>56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6" office:value-type="string" table:number-columns-spanned="2" table:number-rows-spanned="1">
            <text:p>DOBRZAŃSKIEGO 2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/>
        </table:table-row>
        <table:table-row table:style-name="ro21">
          <table:table-cell office:value-type="float" office:value="57">
            <text:p>57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6" office:value-type="string" table:number-columns-spanned="2" table:number-rows-spanned="1">
            <text:p>DOBRZAŃSKIEGO 2</text:p>
          </table:table-cell>
          <table:covered-table-cell table:style-name="ce9"/>
          <table:table-cell table:style-name="ce6" office:value-type="string">
            <text:p>B</text:p>
          </table:table-cell>
          <table:table-cell table:style-name="ce37" office:value-type="date" office:date-value="2021-06-30">
            <text:p>30.06.2021</text:p>
          </table:table-cell>
          <table:table-cell/>
        </table:table-row>
        <table:table-row table:style-name="ro13">
          <table:table-cell office:value-type="float" office:value="58">
            <text:p>58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6" office:value-type="string" table:number-columns-spanned="2" table:number-rows-spanned="1">
            <text:p>DOBRZAŃSKIEGO 2</text:p>
          </table:table-cell>
          <table:covered-table-cell table:style-name="ce9"/>
          <table:table-cell table:style-name="ce6" office:value-type="string">
            <text:p>C</text:p>
          </table:table-cell>
          <table:table-cell table:style-name="ce37" office:value-type="date" office:date-value="2021-06-30">
            <text:p>30.06.2021</text:p>
          </table:table-cell>
          <table:table-cell/>
        </table:table-row>
        <table:table-row table:style-name="ro19">
          <table:table-cell office:value-type="float" office:value="59">
            <text:p>59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/>
        </table:table-row>
        <table:table-row table:style-name="ro15">
          <table:table-cell office:value-type="float" office:value="60">
            <text:p>6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6" office:value-type="string">
            <text:p>B</text:p>
          </table:table-cell>
          <table:table-cell table:style-name="ce37" office:value-type="date" office:date-value="2021-06-01">
            <text:p>1.06.2021</text:p>
          </table:table-cell>
          <table:table-cell/>
        </table:table-row>
        <table:table-row table:style-name="ro15">
          <table:table-cell office:value-type="float" office:value="61">
            <text:p>6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6" office:value-type="string">
            <text:p>C</text:p>
          </table:table-cell>
          <table:table-cell table:style-name="ce37" office:value-type="date" office:date-value="2021-06-01">
            <text:p>1.06.2021</text:p>
          </table:table-cell>
          <table:table-cell/>
        </table:table-row>
        <table:table-row table:style-name="ro13">
          <table:table-cell office:value-type="float" office:value="62">
            <text:p>62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6" office:value-type="string" table:number-columns-spanned="2" table:number-rows-spanned="1">
            <text:p>SIKORSKIEGO 9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63">
            <text:p>63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6" office:value-type="string" table:number-columns-spanned="2" table:number-rows-spanned="1">
            <text:p>SIKORSKIEGO 9</text:p>
          </table:table-cell>
          <table:covered-table-cell table:style-name="ce9"/>
          <table:table-cell table:style-name="ce6" office:value-type="string">
            <text:p>B</text:p>
          </table:table-cell>
          <table:table-cell table:style-name="ce37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64">
            <text:p>64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6" office:value-type="string" table:number-columns-spanned="2" table:number-rows-spanned="1">
            <text:p>SIKORSKIEGO 9</text:p>
          </table:table-cell>
          <table:covered-table-cell table:style-name="ce9"/>
          <table:table-cell table:style-name="ce6" office:value-type="string">
            <text:p>C</text:p>
          </table:table-cell>
          <table:table-cell table:style-name="ce37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65">
            <text:p>65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6" office:value-type="string" table:number-columns-spanned="2" table:number-rows-spanned="1">
            <text:p>PRZEMYSŁOWA 3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66">
            <text:p>6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6" office:value-type="string" table:number-columns-spanned="2" table:number-rows-spanned="1">
            <text:p>PRZEMYSŁOWA 3</text:p>
          </table:table-cell>
          <table:covered-table-cell table:style-name="ce9"/>
          <table:table-cell table:style-name="ce6" office:value-type="string">
            <text:p>B</text:p>
          </table:table-cell>
          <table:table-cell table:style-name="ce37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67">
            <text:p>6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6" office:value-type="string" table:number-columns-spanned="2" table:number-rows-spanned="1">
            <text:p>PRZEMYSŁOWA 3</text:p>
          </table:table-cell>
          <table:covered-table-cell table:style-name="ce9"/>
          <table:table-cell table:style-name="ce6" office:value-type="string">
            <text:p>C</text:p>
          </table:table-cell>
          <table:table-cell table:style-name="ce37"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68">
            <text:p>68</text:p>
          </table:table-cell>
          <table:table-cell table:style-name="ce9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69">
            <text:p>69</text:p>
          </table:table-cell>
          <table:table-cell table:style-name="ce9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7" office:value-type="date" office:date-value="2021-07-31">
            <text:p>31.07.2021</text:p>
          </table:table-cell>
          <table:table-cell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0"/>
          <table:table-cell table:style-name="ce24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8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72">
            <text:p>7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8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73">
            <text:p>73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74">
            <text:p>74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75">
            <text:p>7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77">
            <text:p>7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78">
            <text:p>7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79">
            <text:p>7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3">
          <table:table-cell office:value-type="float" office:value="81">
            <text:p>8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82">
            <text:p>8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83">
            <text:p>8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84">
            <text:p>8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85">
            <text:p>8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86">
            <text:p>8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87">
            <text:p>8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88">
            <text:p>8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89">
            <text:p>8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90">
            <text:p>9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91">
            <text:p>9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92">
            <text:p>9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93">
            <text:p>9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94">
            <text:p>9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95">
            <text:p>9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96">
            <text:p>9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97">
            <text:p>9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1">
            <text:p>10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03">
            <text:p>103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04">
            <text:p>104</text:p>
          </table:table-cell>
          <table:table-cell office:value-type="float" office:value="1226">
            <text:p>1226</text:p>
          </table:table-cell>
          <table:table-cell table:style-name="ce7" office:value-type="string" table:number-columns-spanned="2" table:number-rows-spanned="1">
            <text:p>JOANNA SZEREJKO</text:p>
          </table:table-cell>
          <table:covered-table-cell/>
          <table:table-cell table:style-name="ce7" office:value-type="float" office:value="8481272519">
            <text:p>8481272519</text:p>
          </table:table-cell>
          <table:table-cell table:style-name="ce7" office:value-type="string" table:number-columns-spanned="2" table:number-rows-spanned="1">
            <text:p>Kiosk Spożywczy ''KAROTKA''</text:p>
          </table:table-cell>
          <table:covered-table-cell/>
          <table:table-cell table:style-name="ce7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05">
            <text:p>10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06">
            <text:p>10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07">
            <text:p>10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08">
            <text:p>10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09">
            <text:p>10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10">
            <text:p>11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11">
            <text:p>111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12">
            <text:p>112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13">
            <text:p>11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14">
            <text:p>114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15">
            <text:p>115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16">
            <text:p>116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17">
            <text:p>117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8">
            <text:p>11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19">
            <text:p>119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0">
            <text:p>120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21">
            <text:p>121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22">
            <text:p>122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23">
            <text:p>123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24">
            <text:p>124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25">
            <text:p>125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26">
            <text:p>12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27">
            <text:p>12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7">
          <table:table-cell office:value-type="float" office:value="128">
            <text:p>12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9">
            <text:p>12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0">
            <text:p>13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1">
            <text:p>131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2">
            <text:p>132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3">
            <text:p>133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4">
            <text:p>134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5">
            <text:p>135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6">
            <text:p>13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7">
            <text:p>13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8">
            <text:p>13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9">
            <text:p>139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0">
            <text:p>140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1">
            <text:p>14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2">
            <text:p>142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3">
            <text:p>14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44">
            <text:p>14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45">
            <text:p>14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46">
            <text:p>14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2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7">
            <text:p>14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2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8">
            <text:p>14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2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49">
            <text:p>14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50">
            <text:p>15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51">
            <text:p>15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52">
            <text:p>15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53">
            <text:p>15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54">
            <text:p>15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55">
            <text:p>15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2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56">
            <text:p>15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2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57">
            <text:p>15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2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58">
            <text:p>15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59">
            <text:p>15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60">
            <text:p>16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61">
            <text:p>16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62">
            <text:p>16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63">
            <text:p>163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64">
            <text:p>16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65">
            <text:p>16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66">
            <text:p>16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67">
            <text:p>16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7">
          <table:table-cell office:value-type="float" office:value="168">
            <text:p>16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7">
          <table:table-cell office:value-type="float" office:value="169">
            <text:p>169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7">
          <table:table-cell office:value-type="float" office:value="170">
            <text:p>17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71">
            <text:p>17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72">
            <text:p>17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7">
          <table:table-cell office:value-type="float" office:value="173">
            <text:p>17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7">
          <table:table-cell office:value-type="float" office:value="174">
            <text:p>17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75">
            <text:p>17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76">
            <text:p>17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77">
            <text:p>17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7">
          <table:table-cell office:value-type="float" office:value="178">
            <text:p>17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7">
          <table:table-cell office:value-type="float" office:value="179">
            <text:p>17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7">
          <table:table-cell office:value-type="float" office:value="180">
            <text:p>18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7">
          <table:table-cell office:value-type="float" office:value="181">
            <text:p>18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7">
          <table:table-cell office:value-type="float" office:value="182">
            <text:p>18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7">
          <table:table-cell office:value-type="float" office:value="183">
            <text:p>18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7">
          <table:table-cell office:value-type="float" office:value="184">
            <text:p>18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7">
          <table:table-cell office:value-type="float" office:value="185">
            <text:p>18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7">
          <table:table-cell office:value-type="float" office:value="186">
            <text:p>186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7">
          <table:table-cell office:value-type="float" office:value="187">
            <text:p>18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7">
          <table:table-cell office:value-type="float" office:value="188">
            <text:p>188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7">
          <table:table-cell office:value-type="float" office:value="189">
            <text:p>18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7">
          <table:table-cell office:value-type="float" office:value="190">
            <text:p>19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7">
          <table:table-cell office:value-type="float" office:value="191">
            <text:p>19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7">
          <table:table-cell office:value-type="float" office:value="192">
            <text:p>192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1"/>
        </table:table-row>
        <table:table-row table:style-name="ro27">
          <table:table-cell office:value-type="float" office:value="193">
            <text:p>19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7">
          <table:table-cell office:value-type="float" office:value="194">
            <text:p>19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7">
          <table:table-cell office:value-type="float" office:value="195">
            <text:p>195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7">
          <table:table-cell office:value-type="float" office:value="196">
            <text:p>19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7">
          <table:table-cell office:value-type="float" office:value="197">
            <text:p>19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98">
            <text:p>198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8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199">
            <text:p>199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00">
            <text:p>200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7">
          <table:table-cell office:value-type="float" office:value="201">
            <text:p>201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/>
          <table:table-cell table:style-name="ce7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7">
          <table:table-cell office:value-type="float" office:value="202">
            <text:p>20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2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7">
          <table:table-cell office:value-type="float" office:value="203">
            <text:p>20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2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7">
          <table:table-cell office:value-type="float" office:value="204">
            <text:p>20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7">
          <table:table-cell office:value-type="float" office:value="205">
            <text:p>20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7">
          <table:table-cell office:value-type="float" office:value="206">
            <text:p>20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7">
          <table:table-cell office:value-type="float" office:value="207">
            <text:p>20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7">
          <table:table-cell office:value-type="float" office:value="208">
            <text:p>208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7">
          <table:table-cell office:value-type="float" office:value="209">
            <text:p>20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7">
          <table:table-cell office:value-type="float" office:value="210">
            <text:p>21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7">
          <table:table-cell office:value-type="float" office:value="211">
            <text:p>21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7">
          <table:table-cell office:value-type="float" office:value="212">
            <text:p>21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7">
          <table:table-cell office:value-type="float" office:value="213">
            <text:p>21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7">
          <table:table-cell office:value-type="float" office:value="214">
            <text:p>21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7">
          <table:table-cell office:value-type="float" office:value="215">
            <text:p>21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16">
            <text:p>21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17">
            <text:p>21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18">
            <text:p>21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19">
            <text:p>21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20">
            <text:p>22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21">
            <text:p>22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2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22">
            <text:p>22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2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23">
            <text:p>22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2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24">
            <text:p>22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25">
            <text:p>22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26">
            <text:p>22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27">
            <text:p>22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28">
            <text:p>22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29">
            <text:p>22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30">
            <text:p>23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31">
            <text:p>23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32">
            <text:p>23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33">
            <text:p>233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34">
            <text:p>234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35">
            <text:p>235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36">
            <text:p>236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37">
            <text:p>23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38">
            <text:p>23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39">
            <text:p>23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40">
            <text:p>24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41">
            <text:p>24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42">
            <text:p>24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43">
            <text:p>24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44">
            <text:p>24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45">
            <text:p>24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46">
            <text:p>246</text:p>
          </table:table-cell>
          <table:table-cell office:value-type="float" office:value="1289">
            <text:p>1289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7">
          <table:table-cell office:value-type="float" office:value="247">
            <text:p>247</text:p>
          </table:table-cell>
          <table:table-cell office:value-type="float" office:value="1290">
            <text:p>1290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48">
            <text:p>248</text:p>
          </table:table-cell>
          <table:table-cell office:value-type="float" office:value="1290">
            <text:p>1290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49">
            <text:p>24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50">
            <text:p>250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51">
            <text:p>251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52">
            <text:p>25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7">
          <table:table-cell office:value-type="float" office:value="253">
            <text:p>25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7">
          <table:table-cell office:value-type="float" office:value="254">
            <text:p>25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7">
          <table:table-cell office:value-type="float" office:value="255">
            <text:p>255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56">
            <text:p>25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57">
            <text:p>257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58">
            <text:p>258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1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7">
          <table:table-cell office:value-type="float" office:value="259">
            <text:p>25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60">
            <text:p>26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61">
            <text:p>26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62">
            <text:p>26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63">
            <text:p>26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64">
            <text:p>26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65">
            <text:p>265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7">
          <table:table-cell office:value-type="float" office:value="266">
            <text:p>266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67">
            <text:p>26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68">
            <text:p>268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69">
            <text:p>269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70">
            <text:p>27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71">
            <text:p>27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72">
            <text:p>27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73">
            <text:p>27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74">
            <text:p>27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75">
            <text:p>27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76">
            <text:p>276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77">
            <text:p>27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78">
            <text:p>27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79">
            <text:p>27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80">
            <text:p>28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81">
            <text:p>28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82">
            <text:p>28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83">
            <text:p>28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84">
            <text:p>284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85">
            <text:p>285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86">
            <text:p>286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87">
            <text:p>287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7">
          <table:table-cell office:value-type="float" office:value="288">
            <text:p>288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7">
          <table:table-cell office:value-type="float" office:value="289">
            <text:p>28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90">
            <text:p>29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91">
            <text:p>291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92">
            <text:p>292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7">
          <table:table-cell office:value-type="float" office:value="293">
            <text:p>293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7">
          <table:table-cell office:value-type="float" office:value="294">
            <text:p>294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7">
          <table:table-cell office:value-type="float" office:value="295">
            <text:p>29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7">
          <table:table-cell office:value-type="float" office:value="296">
            <text:p>296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7">
          <table:table-cell office:value-type="float" office:value="297">
            <text:p>297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7">
          <table:table-cell office:value-type="float" office:value="298">
            <text:p>298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7">
          <table:table-cell office:value-type="float" office:value="299">
            <text:p>299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7">
          <table:table-cell office:value-type="float" office:value="300">
            <text:p>300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7">
          <table:table-cell office:value-type="float" office:value="301">
            <text:p>301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7">
          <table:table-cell office:value-type="float" office:value="302">
            <text:p>30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7">
          <table:table-cell office:value-type="float" office:value="303">
            <text:p>30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7">
          <table:table-cell office:value-type="float" office:value="304">
            <text:p>30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7">
          <table:table-cell office:value-type="float" office:value="305">
            <text:p>30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7">
          <table:table-cell office:value-type="float" office:value="306">
            <text:p>306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7">
          <table:table-cell office:value-type="float" office:value="307">
            <text:p>307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7">
          <table:table-cell office:value-type="float" office:value="308">
            <text:p>30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7">
          <table:table-cell office:value-type="float" office:value="309">
            <text:p>30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7">
          <table:table-cell office:value-type="float" office:value="310">
            <text:p>31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7">
          <table:table-cell office:value-type="float" office:value="311">
            <text:p>31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7">
          <table:table-cell office:value-type="float" office:value="312">
            <text:p>312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7">
          <table:table-cell office:value-type="float" office:value="313">
            <text:p>313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7">
          <table:table-cell office:value-type="float" office:value="314">
            <text:p>314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7">
          <table:table-cell office:value-type="float" office:value="315">
            <text:p>31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7">
          <table:table-cell office:value-type="float" office:value="316">
            <text:p>316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7">
          <table:table-cell office:value-type="float" office:value="317">
            <text:p>317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7">
          <table:table-cell office:value-type="float" office:value="318">
            <text:p>318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7">
          <table:table-cell office:value-type="float" office:value="319">
            <text:p>319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7">
          <table:table-cell office:value-type="float" office:value="320">
            <text:p>320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7">
          <table:table-cell office:value-type="float" office:value="321">
            <text:p>321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6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table:style-name="ce40" office:value-type="string">
            <text:p>w toku</text:p>
          </table:table-cell>
          <table:table-cell/>
        </table:table-row>
        <table:table-row table:style-name="ro36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table:style-name="ce40" office:value-type="string">
            <text:p>w toku</text:p>
          </table:table-cell>
          <table:table-cell/>
        </table:table-row>
        <table:table-row table:style-name="ro36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table:style-name="ce40" office:value-type="string">
            <text:p>w toku</text:p>
          </table:table-cell>
          <table:table-cell/>
        </table:table-row>
        <table:table-row table:style-name="ro27">
          <table:table-cell office:value-type="float" office:value="325">
            <text:p>325</text:p>
          </table:table-cell>
          <table:table-cell/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/>
          <table:table-cell table:style-name="ce7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table:style-name="ce40" office:value-type="string">
            <text:p>w toku</text:p>
          </table:table-cell>
          <table:table-cell/>
        </table:table-row>
        <table:table-row table:style-name="ro27">
          <table:table-cell office:value-type="float" office:value="326">
            <text:p>326</text:p>
          </table:table-cell>
          <table:table-cell/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/>
          <table:table-cell table:style-name="ce7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table:style-name="ce40" office:value-type="string">
            <text:p>w toku</text:p>
          </table:table-cell>
          <table:table-cell/>
        </table:table-row>
        <table:table-row table:style-name="ro27">
          <table:table-cell office:value-type="float" office:value="327">
            <text:p>327</text:p>
          </table:table-cell>
          <table:table-cell/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/>
          <table:table-cell table:style-name="ce7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table:style-name="ce40" office:value-type="string">
            <text:p>w toku</text:p>
          </table:table-cell>
          <table:table-cell/>
        </table:table-row>
        <table:table-row table:style-name="ro27">
          <table:table-cell office:value-type="float" office:value="328">
            <text:p>328</text:p>
          </table:table-cell>
          <table:table-cell/>
          <table:table-cell table:style-name="ce7" office:value-type="string" table:number-columns-spanned="2" table:number-rows-spanned="1">
            <text:p>RADOSŁAW DUBA</text:p>
          </table:table-cell>
          <table:covered-table-cell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/>
          <table:table-cell table:style-name="ce7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table:style-name="ce40" office:value-type="string">
            <text:p>w toku</text:p>
          </table:table-cell>
          <table:table-cell/>
        </table:table-row>
        <table:table-row table:style-name="ro27">
          <table:table-cell office:value-type="float" office:value="329">
            <text:p>329</text:p>
          </table:table-cell>
          <table:table-cell/>
          <table:table-cell table:style-name="ce7" office:value-type="string" table:number-columns-spanned="2" table:number-rows-spanned="1">
            <text:p>RADOSŁAW DUBA</text:p>
          </table:table-cell>
          <table:covered-table-cell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/>
          <table:table-cell table:style-name="ce7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table:style-name="ce40" office:value-type="string">
            <text:p>w toku</text:p>
          </table:table-cell>
          <table:table-cell/>
        </table:table-row>
        <table:table-row table:style-name="ro27">
          <table:table-cell office:value-type="float" office:value="330">
            <text:p>330</text:p>
          </table:table-cell>
          <table:table-cell/>
          <table:table-cell table:style-name="ce10" table:number-columns-spanned="2" table:number-rows-spanned="1"/>
          <table:covered-table-cell/>
          <table:table-cell table:style-name="ce22"/>
          <table:table-cell table:style-name="ce10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.10.2020</text:date>, <text:time>11:19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10-02T11:19:30.45</dc:date>
    <dc:creator>Rafal Gajewski</dc:creator>
    <meta:editing-duration>P1DT1H19M37S</meta:editing-duration>
    <meta:editing-cycles>384</meta:editing-cycles>
    <meta:generator>OpenOffice/4.1.2$Win32 OpenOffice.org_project/412m3$Build-9782</meta:generator>
    <meta:document-statistic meta:table-count="3" meta:cell-count="2640" meta:object-count="0"/>
  </office:meta>
</office:document-meta>
</file>