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88cm" fo:break-before="auto" style:use-optimal-row-height="false"/>
    </style:style>
    <style:style style:name="ro7" style:family="table-row">
      <style:table-row-properties style:row-height="1.80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53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014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77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6"/>
        <table:table-column table:style-name="co5" table:default-cell-style-name="ce10"/>
        <table:table-column table:style-name="co7" table:default-cell-style-name="ce6"/>
        <table:table-column table:style-name="co6" table:default-cell-style-name="ce6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0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2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2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6" office:value-type="string">
            <text:p>A</text:p>
          </table:table-cell>
          <table:table-cell table:style-name="ce35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6"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6"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6"/>
          <table:table-cell table:style-name="ce6"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6"/>
          <table:table-cell table:style-name="ce6"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6"/>
          <table:table-cell table:style-name="ce6"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0-09-30">
            <text:p>30.09.2020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0-10-31">
            <text:p>31.10.2020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11">
            <text:p>11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6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6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3">
            <text:p>13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table:style-name="ce6"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table:style-name="ce6"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15">
            <text:p>15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table:style-name="ce6"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table:style-name="ce6"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table:style-name="ce6"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table:style-name="ce6"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6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21">
            <text:p>21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3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3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3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6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24">
            <text:p>2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25">
            <text:p>2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26">
            <text:p>2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27">
            <text:p>2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28">
            <text:p>2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29">
            <text:p>29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2-28">
            <text:p>28.02.2021</text:p>
          </table:table-cell>
          <table:table-cell/>
        </table:table-row>
        <table:table-row table:style-name="ro19">
          <table:table-cell office:value-type="float" office:value="30">
            <text:p>30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32">
            <text:p>32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6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33">
            <text:p>33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6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34">
            <text:p>34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6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35">
            <text:p>35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37">
            <text:p>37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39">
            <text:p>39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40">
            <text:p>40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41">
            <text:p>41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44">
            <text:p>44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46">
            <text:p>46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48">
            <text:p>48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49">
            <text:p>49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50">
            <text:p>50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1">
            <text:p>51</text:p>
          </table:table-cell>
          <table:table-cell table:style-name="ce6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5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52">
            <text:p>52</text:p>
          </table:table-cell>
          <table:table-cell table:style-name="ce6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5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53">
            <text:p>53</text:p>
          </table:table-cell>
          <table:table-cell table:style-name="ce6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5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55">
            <text:p>5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56">
            <text:p>56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57">
            <text:p>57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6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8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59">
            <text:p>59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/>
        </table:table-row>
        <table:table-row table:style-name="ro22">
          <table:table-cell office:value-type="float" office:value="60">
            <text:p>60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8" office:value-type="date" office:date-value="2021-05-31">
            <text:p>31.05.2021</text:p>
          </table:table-cell>
          <table:table-cell/>
        </table:table-row>
        <table:table-row table:style-name="ro22">
          <table:table-cell office:value-type="float" office:value="61">
            <text:p>61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8" office:value-type="date" office:date-value="2021-05-31">
            <text:p>31.05.2021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6" office:value-type="string" table:number-columns-spanned="2" table:number-rows-spanned="1">
            <text:p>DOBRZAŃSKIEGO 2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6-30">
            <text:p>30.06.2021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6" office:value-type="string" table:number-columns-spanned="2" table:number-rows-spanned="1">
            <text:p>DOBRZAŃSKIEGO 2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8" office:value-type="date" office:date-value="2021-06-30">
            <text:p>30.06.2021</text:p>
          </table:table-cell>
          <table:table-cell/>
        </table:table-row>
        <table:table-row table:style-name="ro14">
          <table:table-cell office:value-type="float" office:value="64">
            <text:p>64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6" office:value-type="string" table:number-columns-spanned="2" table:number-rows-spanned="1">
            <text:p>DOBRZAŃSKIEGO 2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8" office:value-type="date" office:date-value="2021-06-30">
            <text:p>30.06.2021</text:p>
          </table:table-cell>
          <table:table-cell/>
        </table:table-row>
        <table:table-row table:style-name="ro20">
          <table:table-cell office:value-type="float" office:value="65">
            <text:p>6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66">
            <text:p>6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8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8" office:value-type="date" office:date-value="2021-06-01">
            <text:p>1.06.2021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6" office:value-type="string" table:number-columns-spanned="2" table:number-rows-spanned="1">
            <text:p>SIKORSKIEGO 9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69">
            <text:p>69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6" office:value-type="string" table:number-columns-spanned="2" table:number-rows-spanned="1">
            <text:p>SIKORSKIEGO 9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70">
            <text:p>70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6" office:value-type="string" table:number-columns-spanned="2" table:number-rows-spanned="1">
            <text:p>SIKORSKIEGO 9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1">
            <text:p>7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6" office:value-type="string" table:number-columns-spanned="2" table:number-rows-spanned="1">
            <text:p>PRZEMYSŁOWA 3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2">
            <text:p>7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6" office:value-type="string" table:number-columns-spanned="2" table:number-rows-spanned="1">
            <text:p>PRZEMYSŁOWA 3</text:p>
          </table:table-cell>
          <table:covered-table-cell table:style-name="ce9"/>
          <table:table-cell table:style-name="ce6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73">
            <text:p>7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6" office:value-type="string" table:number-columns-spanned="2" table:number-rows-spanned="1">
            <text:p>PRZEMYSŁOWA 3</text:p>
          </table:table-cell>
          <table:covered-table-cell table:style-name="ce9"/>
          <table:table-cell table:style-name="ce6"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5">
            <text:p>75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5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5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9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5" office:value-type="float" office:value="8481751591">
            <text:p>8481751591</text:p>
          </table:table-cell>
          <table:table-cell table:style-name="ce25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5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78">
            <text:p>7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6" office:value-type="string">
            <text:p>A</text:p>
          </table:table-cell>
          <table:table-cell table:style-name="ce39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79">
            <text:p>7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80">
            <text:p>8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6">
            <text:p>9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7">
            <text:p>9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98">
            <text:p>9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5">
            <text:p>10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06">
            <text:p>10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07">
            <text:p>10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10">
            <text:p>110</text:p>
          </table:table-cell>
          <table:table-cell office:value-type="float" office:value="1226">
            <text:p>1226</text:p>
          </table:table-cell>
          <table:table-cell table:style-name="ce7" office:value-type="string" table:number-columns-spanned="2" table:number-rows-spanned="1">
            <text:p>JOANNA SZEREJKO</text:p>
          </table:table-cell>
          <table:covered-table-cell/>
          <table:table-cell table:style-name="ce7" office:value-type="float" office:value="8481272519">
            <text:p>8481272519</text:p>
          </table:table-cell>
          <table:table-cell table:style-name="ce7" office:value-type="string" table:number-columns-spanned="2" table:number-rows-spanned="1">
            <text:p>Kiosk Spożywczy ''KAROTKA''</text:p>
          </table:table-cell>
          <table:covered-table-cell/>
          <table:table-cell table:style-name="ce7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11">
            <text:p>11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12">
            <text:p>1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13">
            <text:p>11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14">
            <text:p>11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15">
            <text:p>11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16">
            <text:p>11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17">
            <text:p>11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18">
            <text:p>11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0">
            <text:p>120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2">
            <text:p>122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3">
            <text:p>123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4">
            <text:p>12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25">
            <text:p>12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7">
            <text:p>12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8">
            <text:p>12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29">
            <text:p>12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0">
            <text:p>13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1">
            <text:p>13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2">
            <text:p>13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33">
            <text:p>1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37">
            <text:p>137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38">
            <text:p>138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7">
            <text:p>14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53">
            <text:p>15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154">
            <text:p>15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5">
            <text:p>15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56">
            <text:p>15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57">
            <text:p>157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59">
            <text:p>15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0">
            <text:p>16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1">
            <text:p>16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62">
            <text:p>16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63">
            <text:p>16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64">
            <text:p>16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5">
            <text:p>16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6">
            <text:p>16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7">
            <text:p>16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8">
            <text:p>168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69">
            <text:p>169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5">
          <table:table-cell office:value-type="float" office:value="170">
            <text:p>17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72">
            <text:p>172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73">
            <text:p>17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4">
            <text:p>17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5">
            <text:p>175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6">
            <text:p>17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77">
            <text:p>17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78">
            <text:p>17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9">
            <text:p>17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80">
            <text:p>18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81">
            <text:p>18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82">
            <text:p>1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83">
            <text:p>18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5">
          <table:table-cell office:value-type="float" office:value="184">
            <text:p>18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85">
            <text:p>18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86">
            <text:p>18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87">
            <text:p>18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8">
            <text:p>18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9">
            <text:p>18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0">
            <text:p>19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1">
            <text:p>19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2">
            <text:p>19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3">
            <text:p>19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4">
            <text:p>194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5">
            <text:p>1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6">
            <text:p>19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7">
            <text:p>19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8">
            <text:p>19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2"/>
        </table:table-row>
        <table:table-row table:style-name="ro5">
          <table:table-cell office:value-type="float" office:value="199">
            <text:p>19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0">
            <text:p>20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1">
            <text:p>20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2">
            <text:p>20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3">
            <text:p>20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04">
            <text:p>20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05">
            <text:p>205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06">
            <text:p>206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7">
            <text:p>20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/>
          <table:table-cell table:style-name="ce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8">
            <text:p>20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09">
            <text:p>20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10">
            <text:p>21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5">
          <table:table-cell office:value-type="float" office:value="211">
            <text:p>21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12">
            <text:p>21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13">
            <text:p>21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14">
            <text:p>21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15">
            <text:p>21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5">
          <table:table-cell office:value-type="float" office:value="216">
            <text:p>21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5">
          <table:table-cell office:value-type="float" office:value="217">
            <text:p>21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5">
          <table:table-cell office:value-type="float" office:value="218">
            <text:p>21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19">
            <text:p>21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20">
            <text:p>22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5">
          <table:table-cell office:value-type="float" office:value="221">
            <text:p>22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2">
            <text:p>22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3">
            <text:p>22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4">
            <text:p>22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5">
            <text:p>22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6">
            <text:p>22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8">
            <text:p>22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29">
            <text:p>22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0">
            <text:p>23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1">
            <text:p>23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2">
            <text:p>23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3">
            <text:p>23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4">
            <text:p>23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5">
            <text:p>23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6">
            <text:p>23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7">
            <text:p>23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8">
            <text:p>23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39">
            <text:p>239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0">
            <text:p>24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1">
            <text:p>24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2">
            <text:p>24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3">
            <text:p>24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4">
            <text:p>24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5">
            <text:p>24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46">
            <text:p>24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47">
            <text:p>24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48">
            <text:p>24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49">
            <text:p>24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0">
            <text:p>25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1">
            <text:p>25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2">
            <text:p>252</text:p>
          </table:table-cell>
          <table:table-cell office:value-type="float" office:value="1289">
            <text:p>1289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5">
          <table:table-cell office:value-type="float" office:value="253">
            <text:p>253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4">
            <text:p>254</text:p>
          </table:table-cell>
          <table:table-cell office:value-type="float" office:value="1290">
            <text:p>1290</text:p>
          </table:table-cell>
          <table:table-cell table:style-name="ce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5">
            <text:p>25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6">
            <text:p>25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7">
            <text:p>25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8">
            <text:p>25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59">
            <text:p>25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60">
            <text:p>26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61">
            <text:p>26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5">
          <table:table-cell office:value-type="float" office:value="262">
            <text:p>26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5">
          <table:table-cell office:value-type="float" office:value="263">
            <text:p>26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5">
          <table:table-cell office:value-type="float" office:value="264">
            <text:p>26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65">
            <text:p>26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5">
          <table:table-cell office:value-type="float" office:value="266">
            <text:p>26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67">
            <text:p>26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5">
          <table:table-cell office:value-type="float" office:value="268">
            <text:p>2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69">
            <text:p>26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70">
            <text:p>27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71">
            <text:p>27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72">
            <text:p>27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73">
            <text:p>27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74">
            <text:p>274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5">
          <table:table-cell office:value-type="float" office:value="275">
            <text:p>275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76">
            <text:p>27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77">
            <text:p>27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78">
            <text:p>278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79">
            <text:p>27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80">
            <text:p>28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1">
            <text:p>28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2">
            <text:p>28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3">
            <text:p>28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4">
            <text:p>28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5">
            <text:p>28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86">
            <text:p>28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7">
            <text:p>28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8">
            <text:p>28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89">
            <text:p>28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90">
            <text:p>29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91">
            <text:p>29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92">
            <text:p>29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93">
            <text:p>29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94">
            <text:p>294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95">
            <text:p>29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96">
            <text:p>29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5">
          <table:table-cell office:value-type="float" office:value="297">
            <text:p>29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5">
          <table:table-cell office:value-type="float" office:value="298">
            <text:p>29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299">
            <text:p>29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300">
            <text:p>30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301">
            <text:p>30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5">
          <table:table-cell office:value-type="float" office:value="302">
            <text:p>30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5">
          <table:table-cell office:value-type="float" office:value="303">
            <text:p>30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304">
            <text:p>30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305">
            <text:p>30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306">
            <text:p>30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307">
            <text:p>307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5">
          <table:table-cell office:value-type="float" office:value="308">
            <text:p>308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5">
          <table:table-cell office:value-type="float" office:value="309">
            <text:p>309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5">
          <table:table-cell office:value-type="float" office:value="310">
            <text:p>310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5">
          <table:table-cell office:value-type="float" office:value="311">
            <text:p>31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2">
            <text:p>31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3">
            <text:p>31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4">
            <text:p>31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5">
            <text:p>31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6">
            <text:p>316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7">
            <text:p>31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8">
            <text:p>31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19">
            <text:p>31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5">
          <table:table-cell office:value-type="float" office:value="320">
            <text:p>32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5">
          <table:table-cell office:value-type="float" office:value="321">
            <text:p>32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5">
          <table:table-cell office:value-type="float" office:value="322">
            <text:p>32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5">
          <table:table-cell office:value-type="float" office:value="323">
            <text:p>32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5">
          <table:table-cell office:value-type="float" office:value="324">
            <text:p>324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5">
          <table:table-cell office:value-type="float" office:value="325">
            <text:p>325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1" office:value-type="string">
            <text:p>w toku</text:p>
          </table:table-cell>
          <table:table-cell/>
        </table:table-row>
        <table:table-row table:style-name="ro5">
          <table:table-cell office:value-type="float" office:value="326">
            <text:p>326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41" office:value-type="string">
            <text:p>w toku</text:p>
          </table:table-cell>
          <table:table-cell/>
        </table:table-row>
        <table:table-row table:style-name="ro5">
          <table:table-cell office:value-type="float" office:value="327">
            <text:p>327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1" office:value-type="string">
            <text:p>w toku</text:p>
          </table:table-cell>
          <table:table-cell/>
        </table:table-row>
        <table:table-row table:style-name="ro5">
          <table:table-cell office:value-type="float" office:value="328">
            <text:p>328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table:style-name="ce41" office:value-type="string">
            <text:p>w toku</text:p>
          </table:table-cell>
          <table:table-cell/>
        </table:table-row>
        <table:table-row table:style-name="ro5">
          <table:table-cell office:value-type="float" office:value="329">
            <text:p>329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table:style-name="ce41" office:value-type="string">
            <text:p>w toku</text:p>
          </table:table-cell>
          <table:table-cell/>
        </table:table-row>
        <table:table-row table:style-name="ro5">
          <table:table-cell office:value-type="float" office:value="330">
            <text:p>330</text:p>
          </table:table-cell>
          <table:table-cell/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table:style-name="ce41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07:5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9-10T07:56:49.95</dc:date>
    <dc:creator>Rafal Gajewski</dc:creator>
    <meta:editing-duration>P1DT22M6S</meta:editing-duration>
    <meta:editing-cycles>376</meta:editing-cycles>
    <meta:generator>OpenOffice/4.1.2$Win32 OpenOffice.org_project/412m3$Build-9782</meta:generator>
    <meta:document-statistic meta:table-count="3" meta:cell-count="2649" meta:object-count="0"/>
  </office:meta>
</office:document-meta>
</file>