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804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1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3">
            <text:p>1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9">
            <text:p>1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24">
            <text:p>24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5">
            <text:p>2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28">
            <text:p>2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29">
            <text:p>2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30">
            <text:p>3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1">
            <text:p>31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32">
            <text:p>32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33">
            <text:p>3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34">
            <text:p>3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5">
            <text:p>35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36">
            <text:p>3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37">
            <text:p>3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38">
            <text:p>3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40">
            <text:p>4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42">
            <text:p>4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43">
            <text:p>4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44">
            <text:p>4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46">
            <text:p>4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47">
            <text:p>4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50">
            <text:p>5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51">
            <text:p>5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3">
            <text:p>5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56">
            <text:p>5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57">
            <text:p>5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58">
            <text:p>5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59">
            <text:p>5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62">
            <text:p>62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63">
            <text:p>6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64">
            <text:p>6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65">
            <text:p>65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66">
            <text:p>6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69">
            <text:p>6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70">
            <text:p>7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71">
            <text:p>71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2">
            <text:p>72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3">
            <text:p>7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4">
            <text:p>74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5">
            <text:p>7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6">
            <text:p>7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77">
            <text:p>77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78">
            <text:p>78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84">
            <text:p>8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85">
            <text:p>8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86">
            <text:p>8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6">
            <text:p>10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8">
            <text:p>10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9">
            <text:p>10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15">
            <text:p>11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16">
            <text:p>116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7">
            <text:p>11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8">
            <text:p>11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9">
            <text:p>11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23">
            <text:p>1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24">
            <text:p>12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6">
            <text:p>126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7">
            <text:p>12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0">
            <text:p>13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31">
            <text:p>1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2">
            <text:p>13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5">
            <text:p>135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6">
            <text:p>13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7">
            <text:p>13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8">
            <text:p>13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9">
            <text:p>13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1">
            <text:p>1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2">
            <text:p>1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3">
            <text:p>14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4">
            <text:p>14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5">
            <text:p>14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6">
            <text:p>14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7">
            <text:p>147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8">
            <text:p>14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9">
            <text:p>14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0">
            <text:p>15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1">
            <text:p>15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2">
            <text:p>15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3">
            <text:p>15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4">
            <text:p>15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5">
            <text:p>15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6">
            <text:p>15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7">
            <text:p>15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8">
            <text:p>15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9">
            <text:p>1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60">
            <text:p>1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1">
            <text:p>16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63">
            <text:p>16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4">
            <text:p>16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5">
            <text:p>1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6">
            <text:p>16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7">
            <text:p>16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68">
            <text:p>16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69">
            <text:p>1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0">
            <text:p>1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1">
            <text:p>17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2">
            <text:p>17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3">
            <text:p>17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4">
            <text:p>17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5">
            <text:p>17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6">
            <text:p>17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7">
            <text:p>17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8">
            <text:p>17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9">
            <text:p>17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0">
            <text:p>18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1">
            <text:p>18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2">
            <text:p>18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3">
            <text:p>18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4">
            <text:p>18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5">
            <text:p>18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6">
            <text:p>18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7">
            <text:p>18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8">
            <text:p>18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9">
            <text:p>1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90">
            <text:p>1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1">
            <text:p>1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2">
            <text:p>19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3">
            <text:p>1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4">
            <text:p>19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5">
            <text:p>1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6">
            <text:p>1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7">
            <text:p>1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8">
            <text:p>19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9">
            <text:p>19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0">
            <text:p>20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1">
            <text:p>20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2">
            <text:p>2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4">
            <text:p>20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4"/>
        </table:table-row>
        <table:table-row table:style-name="ro6">
          <table:table-cell office:value-type="float" office:value="205">
            <text:p>20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6">
            <text:p>20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7">
            <text:p>20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8">
            <text:p>20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9">
            <text:p>209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11">
            <text:p>21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12">
            <text:p>212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3">
            <text:p>213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4">
            <text:p>21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5">
            <text:p>21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6">
            <text:p>21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7">
            <text:p>21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18">
            <text:p>21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19">
            <text:p>21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0">
            <text:p>220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1">
            <text:p>22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2">
            <text:p>22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3">
            <text:p>22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4">
            <text:p>22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5">
            <text:p>22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6">
            <text:p>22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7">
            <text:p>22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28">
            <text:p>22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29">
            <text:p>22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0">
            <text:p>23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1">
            <text:p>23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2">
            <text:p>23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3">
            <text:p>23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4">
            <text:p>23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5">
            <text:p>23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6">
            <text:p>23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7">
            <text:p>23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8">
            <text:p>23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9">
            <text:p>23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0">
            <text:p>24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1">
            <text:p>24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2">
            <text:p>24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3">
            <text:p>24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4">
            <text:p>24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5">
            <text:p>245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6">
            <text:p>24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7">
            <text:p>24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8">
            <text:p>248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9">
            <text:p>24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0">
            <text:p>25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1">
            <text:p>25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2">
            <text:p>25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3">
            <text:p>25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4">
            <text:p>25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5">
            <text:p>25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6">
            <text:p>25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7">
            <text:p>25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8">
            <text:p>258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9">
            <text:p>259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0">
            <text:p>260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1">
            <text:p>26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2">
            <text:p>26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3">
            <text:p>26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4">
            <text:p>26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5">
            <text:p>2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6">
            <text:p>26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7">
            <text:p>26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68">
            <text:p>26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69">
            <text:p>26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70">
            <text:p>27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71">
            <text:p>27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72">
            <text:p>272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73">
            <text:p>273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74">
            <text:p>2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5">
            <text:p>2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6">
            <text:p>27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7">
            <text:p>27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8">
            <text:p>27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9">
            <text:p>27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80">
            <text:p>280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81">
            <text:p>281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82">
            <text:p>282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83">
            <text:p>283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84">
            <text:p>284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5">
            <text:p>2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6">
            <text:p>28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7">
            <text:p>28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8">
            <text:p>28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9">
            <text:p>28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0">
            <text:p>29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1">
            <text:p>291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92">
            <text:p>29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3">
            <text:p>29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4">
            <text:p>2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5">
            <text:p>2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6">
            <text:p>2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7">
            <text:p>29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8">
            <text:p>29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99">
            <text:p>29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0">
            <text:p>30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1">
            <text:p>301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2">
            <text:p>302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3">
            <text:p>30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04">
            <text:p>30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5">
            <text:p>30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6">
            <text:p>30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7">
            <text:p>307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8">
            <text:p>308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09">
            <text:p>30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0">
            <text:p>31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1">
            <text:p>31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2">
            <text:p>31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3">
            <text:p>313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4">
            <text:p>31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5">
            <text:p>31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6">
            <text:p>31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7">
            <text:p>31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18">
            <text:p>31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19">
            <text:p>31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0">
            <text:p>32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1">
            <text:p>32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2">
            <text:p>32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3">
            <text:p>32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4">
            <text:p>32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5">
            <text:p>32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6">
            <text:p>32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6">
          <table:table-cell office:value-type="float" office:value="327">
            <text:p>32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6">
          <table:table-cell office:value-type="float" office:value="328">
            <text:p>32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6">
          <table:table-cell office:value-type="float" office:value="329">
            <text:p>32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6">
          <table:table-cell office:value-type="float" office:value="330">
            <text:p>33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14.08.2020</text:date>, <text:time>09:26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8-14T09:26:23.85</dc:date>
    <dc:creator>Rafal Gajewski</dc:creator>
    <meta:editing-duration>P1DT17M47S</meta:editing-duration>
    <meta:editing-cycles>373</meta:editing-cycles>
    <meta:generator>OpenOffice/4.1.2$Win32 OpenOffice.org_project/412m3$Build-9782</meta:generator>
    <meta:document-statistic meta:table-count="3" meta:cell-count="2655" meta:object-count="0"/>
  </office:meta>
</office:document-meta>
</file>