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804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1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3">
            <text:p>1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9">
            <text:p>1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21">
            <text:p>2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5">
            <text:p>2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8">
            <text:p>2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29">
            <text:p>2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30">
            <text:p>3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32">
            <text:p>32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33">
            <text:p>3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34">
            <text:p>3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5">
            <text:p>35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6">
            <text:p>3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37">
            <text:p>3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1-02-28">
            <text:p>28.02.2021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40">
            <text:p>4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42">
            <text:p>4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3">
            <text:p>4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4">
            <text:p>4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45">
            <text:p>4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46">
            <text:p>4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47">
            <text:p>4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50">
            <text:p>5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1">
            <text:p>5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3">
            <text:p>5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56">
            <text:p>5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57">
            <text:p>5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58">
            <text:p>5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62">
            <text:p>62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3">
            <text:p>6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64">
            <text:p>6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65">
            <text:p>65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66">
            <text:p>6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69">
            <text:p>6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70">
            <text:p>7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71">
            <text:p>71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2">
            <text:p>7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3">
            <text:p>7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4">
            <text:p>7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5">
            <text:p>7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6">
            <text:p>7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77">
            <text:p>77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1">
            <text:p>8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5">
          <table:table-cell office:value-type="float" office:value="82">
            <text:p>8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84">
            <text:p>8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6">
            <text:p>10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8">
            <text:p>10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16">
            <text:p>116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7">
            <text:p>11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8">
            <text:p>11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23">
            <text:p>12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24">
            <text:p>12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0">
            <text:p>13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31">
            <text:p>13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2">
            <text:p>13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5">
            <text:p>13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6">
            <text:p>13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7">
            <text:p>13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38">
            <text:p>13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9">
            <text:p>13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1">
            <text:p>1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3">
            <text:p>14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4">
            <text:p>14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5">
            <text:p>14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7">
            <text:p>147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8">
            <text:p>14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49">
            <text:p>14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0">
            <text:p>15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1">
            <text:p>15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3">
            <text:p>15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4">
            <text:p>15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5">
            <text:p>15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6">
            <text:p>15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7">
            <text:p>15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58">
            <text:p>15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59">
            <text:p>1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160">
            <text:p>1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4">
            <text:p>16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5">
            <text:p>1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6">
            <text:p>16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67">
            <text:p>16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8">
            <text:p>1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69">
            <text:p>1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1">
            <text:p>1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2">
            <text:p>17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4">
            <text:p>1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76">
            <text:p>17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7">
            <text:p>17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8">
            <text:p>17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79">
            <text:p>17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0">
            <text:p>18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1">
            <text:p>18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2">
            <text:p>18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3">
            <text:p>18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4">
            <text:p>18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5">
            <text:p>18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7">
            <text:p>1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89">
            <text:p>1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6">
          <table:table-cell office:value-type="float" office:value="190">
            <text:p>1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1">
            <text:p>1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2">
            <text:p>1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6">
          <table:table-cell office:value-type="float" office:value="193">
            <text:p>1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4">
            <text:p>19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5">
            <text:p>1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6">
            <text:p>19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7">
            <text:p>1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8">
            <text:p>19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199">
            <text:p>19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0">
            <text:p>20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1">
            <text:p>2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2">
            <text:p>2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6">
          <table:table-cell office:value-type="float" office:value="204">
            <text:p>20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6">
          <table:table-cell office:value-type="float" office:value="205">
            <text:p>20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6">
            <text:p>20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7">
            <text:p>20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8">
            <text:p>20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11">
            <text:p>21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12">
            <text:p>212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3">
            <text:p>213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4">
            <text:p>21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5">
            <text:p>21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6">
          <table:table-cell office:value-type="float" office:value="217">
            <text:p>21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8">
            <text:p>21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19">
            <text:p>21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0">
            <text:p>220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1">
            <text:p>22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2">
            <text:p>22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3">
            <text:p>22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6">
          <table:table-cell office:value-type="float" office:value="224">
            <text:p>22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5">
            <text:p>22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6">
            <text:p>22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6">
          <table:table-cell office:value-type="float" office:value="227">
            <text:p>22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8">
            <text:p>22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29">
            <text:p>22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0">
            <text:p>23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1">
            <text:p>23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2">
            <text:p>23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3">
            <text:p>23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4">
            <text:p>23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5">
            <text:p>23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6">
            <text:p>23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7">
            <text:p>23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8">
            <text:p>23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39">
            <text:p>23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0">
            <text:p>24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1">
            <text:p>24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2">
            <text:p>24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3">
            <text:p>24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4">
            <text:p>24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45">
            <text:p>245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6">
            <text:p>246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7">
            <text:p>24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8">
            <text:p>24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49">
            <text:p>24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0">
            <text:p>25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1">
            <text:p>25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2">
            <text:p>25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3">
            <text:p>25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4">
            <text:p>25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5">
            <text:p>25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6">
            <text:p>2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7">
            <text:p>25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58">
            <text:p>258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6">
          <table:table-cell office:value-type="float" office:value="259">
            <text:p>259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0">
            <text:p>260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1">
            <text:p>261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2">
            <text:p>26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3">
            <text:p>26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4">
            <text:p>26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5">
            <text:p>26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6">
            <text:p>26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67">
            <text:p>26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8">
            <text:p>26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69">
            <text:p>26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0">
            <text:p>270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1">
            <text:p>27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6">
          <table:table-cell office:value-type="float" office:value="272">
            <text:p>27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73">
            <text:p>273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74">
            <text:p>27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5">
            <text:p>27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6">
            <text:p>27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7">
            <text:p>27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8">
            <text:p>27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79">
            <text:p>27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80">
            <text:p>28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6">
          <table:table-cell office:value-type="float" office:value="281">
            <text:p>28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82">
            <text:p>282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83">
            <text:p>283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84">
            <text:p>284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6">
            <text:p>28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7">
            <text:p>2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8">
            <text:p>2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89">
            <text:p>28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0">
            <text:p>29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1">
            <text:p>291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2">
            <text:p>29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3">
            <text:p>29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4">
            <text:p>29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5">
            <text:p>295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6">
            <text:p>2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7">
            <text:p>29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298">
            <text:p>298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299">
            <text:p>29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0">
            <text:p>30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1">
            <text:p>301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2">
            <text:p>302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6">
          <table:table-cell office:value-type="float" office:value="303">
            <text:p>30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4">
            <text:p>304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5">
            <text:p>30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6">
            <text:p>30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7">
            <text:p>307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6">
          <table:table-cell office:value-type="float" office:value="308">
            <text:p>308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09">
            <text:p>309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0">
            <text:p>31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1">
            <text:p>31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2">
            <text:p>31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6">
          <table:table-cell office:value-type="float" office:value="313">
            <text:p>313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4">
            <text:p>31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5">
            <text:p>31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6">
            <text:p>31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6">
          <table:table-cell office:value-type="float" office:value="317">
            <text:p>31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8">
            <text:p>31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19">
            <text:p>31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0">
            <text:p>32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1">
            <text:p>32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6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7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<text:s/>w toku</text:p>
          </table:table-cell>
          <table:table-cell/>
        </table:table-row>
        <table:table-row table:style-name="ro6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6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08:52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7-02T08:52:46.04</dc:date>
    <dc:creator>Rafal Gajewski</dc:creator>
    <meta:editing-duration>P1DT12M27S</meta:editing-duration>
    <meta:editing-cycles>370</meta:editing-cycles>
    <meta:generator>OpenOffice/4.1.2$Win32 OpenOffice.org_project/412m3$Build-9782</meta:generator>
    <meta:document-statistic meta:table-count="3" meta:cell-count="2616" meta:object-count="0"/>
  </office:meta>
</office:document-meta>
</file>