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09cm" fo:break-before="auto" style:use-optimal-row-height="false"/>
    </style:style>
    <style:style style:name="ro13" style:family="table-row">
      <style:table-row-properties style:row-height="1.88cm" fo:break-before="auto" style:use-optimal-row-height="false"/>
    </style:style>
    <style:style style:name="ro14" style:family="table-row">
      <style:table-row-properties style:row-height="1.804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1.39cm" fo:break-before="auto" style:use-optimal-row-height="false"/>
    </style:style>
    <style:style style:name="ro17" style:family="table-row">
      <style:table-row-properties style:row-height="1.24cm" fo:break-before="auto" style:use-optimal-row-height="false"/>
    </style:style>
    <style:style style:name="ro18" style:family="table-row">
      <style:table-row-properties style:row-height="1.203cm" fo:break-before="auto" style:use-optimal-row-height="false"/>
    </style:style>
    <style:style style:name="ro19" style:family="table-row">
      <style:table-row-properties style:row-height="1.014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277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1.655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2.143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2.18cm" fo:break-before="auto" style:use-optimal-row-height="false"/>
    </style:style>
    <style:style style:name="ro31" style:family="table-row">
      <style:table-row-properties style:row-height="2.067cm" fo:break-before="auto" style:use-optimal-row-height="false"/>
    </style:style>
    <style:style style:name="ro32" style:family="table-row">
      <style:table-row-properties style:row-height="2.33cm" fo:break-before="auto" style:use-optimal-row-height="false"/>
    </style:style>
    <style:style style:name="ro33" style:family="table-row">
      <style:table-row-properties style:row-height="2.256cm" fo:break-before="auto" style:use-optimal-row-height="false"/>
    </style:style>
    <style:style style:name="ro35" style:family="table-row">
      <style:table-row-properties style:row-height="1.993cm" fo:break-before="auto" style:use-optimal-row-height="false"/>
    </style:style>
    <style:style style:name="ro36" style:family="table-row">
      <style:table-row-properties style:row-height="2.03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9"/>
        <table:table-column table:style-name="co5" table:default-cell-style-name="ce10"/>
        <table:table-column table:style-name="co9" table:default-cell-style-name="ce10"/>
        <table:table-column table:style-name="co10" table:default-cell-style-name="ce43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6">
          <table:table-cell office:value-type="float" office:value="5">
            <text:p>5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10">
            <text:p>10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11">
            <text:p>11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12">
            <text:p>12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12">
          <table:table-cell office:value-type="float" office:value="15">
            <text:p>15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11">
          <table:table-cell office:value-type="float" office:value="16">
            <text:p>16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8">
            <text:p>18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13">
          <table:table-cell office:value-type="float" office:value="19">
            <text:p>19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4">
          <table:table-cell office:value-type="float" office:value="20">
            <text:p>20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5">
          <table:table-cell office:value-type="float" office:value="21">
            <text:p>21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6">
          <table:table-cell office:value-type="float" office:value="22">
            <text:p>22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6">
          <table:table-cell office:value-type="float" office:value="23">
            <text:p>23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6">
          <table:table-cell office:value-type="float" office:value="24">
            <text:p>24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25">
            <text:p>25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9">
          <table:table-cell office:value-type="float" office:value="26">
            <text:p>26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27">
            <text:p>27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7">
          <table:table-cell office:value-type="float" office:value="28">
            <text:p>28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6">
          <table:table-cell office:value-type="float" office:value="29">
            <text:p>29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30">
            <text:p>30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31">
            <text:p>31</text:p>
          </table:table-cell>
          <table:table-cell table:style-name="ce6" office:value-type="float" office:value="1185">
            <text:p>1185</text:p>
          </table:table-cell>
          <table:table-cell table:style-name="ce12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32">
            <text:p>32</text:p>
          </table:table-cell>
          <table:table-cell table:style-name="ce8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7">
          <table:table-cell office:value-type="float" office:value="33">
            <text:p>33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9">
          <table:table-cell office:value-type="float" office:value="34">
            <text:p>34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9">
          <table:table-cell office:value-type="float" office:value="35">
            <text:p>35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5">
          <table:table-cell office:value-type="float" office:value="36">
            <text:p>36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37">
            <text:p>3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38">
            <text:p>38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39">
            <text:p>3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9">
          <table:table-cell office:value-type="float" office:value="40">
            <text:p>40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0">
          <table:table-cell office:value-type="float" office:value="41">
            <text:p>41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1">
          <table:table-cell office:value-type="float" office:value="42">
            <text:p>42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43">
            <text:p>43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44">
            <text:p>44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45">
            <text:p>45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46">
            <text:p>46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14">
          <table:table-cell office:value-type="float" office:value="47">
            <text:p>47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48">
            <text:p>48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49">
            <text:p>49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50">
            <text:p>50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51">
            <text:p>51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52">
            <text:p>52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53">
            <text:p>53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54">
            <text:p>54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55">
            <text:p>55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56">
            <text:p>56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table:style-name="ce7"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57">
            <text:p>57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58">
            <text:p>58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59">
            <text:p>59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60">
            <text:p>60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61">
            <text:p>61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62">
            <text:p>62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63">
            <text:p>63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64">
            <text:p>64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65">
            <text:p>65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66">
            <text:p>66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6">
          <table:table-cell office:value-type="float" office:value="67">
            <text:p>67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68">
            <text:p>68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69">
            <text:p>69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7"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70">
            <text:p>70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71">
            <text:p>71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72">
            <text:p>72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73">
            <text:p>73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74">
            <text:p>74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23">
          <table:table-cell office:value-type="float" office:value="75">
            <text:p>75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7">
          <table:table-cell office:value-type="float" office:value="76">
            <text:p>76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0">
          <table:table-cell office:value-type="float" office:value="77">
            <text:p>77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8">
          <table:table-cell office:value-type="float" office:value="78">
            <text:p>78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8">
          <table:table-cell office:value-type="float" office:value="79">
            <text:p>79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80">
            <text:p>80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81">
            <text:p>81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82">
            <text:p>82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3">
            <text:p>83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4">
            <text:p>84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5">
            <text:p>85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86">
            <text:p>86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8">
          <table:table-cell office:value-type="float" office:value="87">
            <text:p>87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21">
          <table:table-cell office:value-type="float" office:value="88">
            <text:p>88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6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6" office:value-type="string">
            <text:p>A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7">
          <table:table-cell office:value-type="float" office:value="90">
            <text:p>90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18">
          <table:table-cell office:value-type="float" office:value="92">
            <text:p>92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6" office:value-type="float" office:value="8481751591">
            <text:p>8481751591</text:p>
          </table:table-cell>
          <table:table-cell table:style-name="ce26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6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93">
            <text:p>93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94">
            <text:p>94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95">
            <text:p>95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96">
            <text:p>9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97">
            <text:p>9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98">
            <text:p>9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99">
            <text:p>99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0">
            <text:p>100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1">
            <text:p>10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2">
            <text:p>10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3">
            <text:p>10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4">
            <text:p>10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5">
            <text:p>10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6">
            <text:p>10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7">
            <text:p>10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8">
            <text:p>10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9">
            <text:p>10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0">
            <text:p>11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1">
            <text:p>11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2">
            <text:p>11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3">
            <text:p>11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14">
            <text:p>11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15">
            <text:p>11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16">
            <text:p>11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17">
            <text:p>11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18">
            <text:p>11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5">
          <table:table-cell office:value-type="float" office:value="119">
            <text:p>119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0">
            <text:p>120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21">
            <text:p>121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22">
            <text:p>122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24">
            <text:p>124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25">
            <text:p>125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6">
            <text:p>12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7">
            <text:p>12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8">
            <text:p>12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9">
            <text:p>12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0">
            <text:p>13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1">
            <text:p>13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9">
          <table:table-cell office:value-type="float" office:value="132">
            <text:p>132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133">
            <text:p>133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34">
            <text:p>134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35">
            <text:p>135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36">
            <text:p>136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37">
            <text:p>137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38">
            <text:p>138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9">
            <text:p>139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40">
            <text:p>140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1">
            <text:p>141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2">
            <text:p>142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3">
            <text:p>143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4">
            <text:p>144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5">
            <text:p>145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6">
            <text:p>146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7">
            <text:p>14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48">
            <text:p>148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1">
          <table:table-cell office:value-type="float" office:value="149">
            <text:p>14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0">
            <text:p>15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1">
            <text:p>15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2">
            <text:p>152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3">
            <text:p>153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4">
            <text:p>154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5">
            <text:p>155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6">
            <text:p>156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7">
            <text:p>157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8">
            <text:p>158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9">
            <text:p>159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0">
            <text:p>160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1">
            <text:p>161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2">
            <text:p>162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3">
            <text:p>163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4">
            <text:p>16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65">
            <text:p>165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66">
            <text:p>166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67">
            <text:p>16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8">
            <text:p>16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9">
            <text:p>16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0">
            <text:p>170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171">
            <text:p>171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172">
            <text:p>172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3">
            <text:p>17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4">
            <text:p>17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5">
            <text:p>17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6">
            <text:p>17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77">
            <text:p>17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78">
            <text:p>17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79">
            <text:p>17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0">
            <text:p>180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1">
            <text:p>18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2">
            <text:p>182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3">
            <text:p>183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4">
            <text:p>184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5">
            <text:p>185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6">
            <text:p>186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7">
            <text:p>187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8">
            <text:p>188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89">
            <text:p>189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0">
            <text:p>190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1">
            <text:p>19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2">
            <text:p>19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3">
            <text:p>193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4">
            <text:p>194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5">
            <text:p>195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6">
            <text:p>19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7">
            <text:p>19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8">
            <text:p>19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9">
            <text:p>19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0">
            <text:p>20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1">
            <text:p>20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2">
            <text:p>20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3">
            <text:p>20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4">
            <text:p>20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5">
            <text:p>205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6">
            <text:p>20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7">
            <text:p>207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8">
            <text:p>208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9">
            <text:p>209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0">
            <text:p>21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1">
            <text:p>21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2">
            <text:p>21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3">
            <text:p>213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5"/>
        </table:table-row>
        <table:table-row table:style-name="ro11">
          <table:table-cell office:value-type="float" office:value="214">
            <text:p>214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15">
            <text:p>215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16">
            <text:p>216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17">
            <text:p>217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18">
            <text:p>218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219">
            <text:p>219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20">
            <text:p>220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21">
            <text:p>221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2">
            <text:p>222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3">
            <text:p>22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4">
            <text:p>22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5">
            <text:p>22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6">
            <text:p>22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27">
            <text:p>22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28">
            <text:p>22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29">
            <text:p>229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7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0">
            <text:p>23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1">
            <text:p>23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2">
            <text:p>23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3">
            <text:p>23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4">
            <text:p>23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5">
            <text:p>23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6">
            <text:p>23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37">
            <text:p>23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38">
            <text:p>23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39">
            <text:p>23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0">
            <text:p>24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1">
            <text:p>24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2">
            <text:p>24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3">
            <text:p>24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4">
            <text:p>24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5">
            <text:p>24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6">
            <text:p>24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7">
            <text:p>24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8">
            <text:p>24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9">
            <text:p>24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0">
            <text:p>250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1">
            <text:p>25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2">
            <text:p>25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3">
            <text:p>25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4">
            <text:p>254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55">
            <text:p>255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56">
            <text:p>256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57">
            <text:p>257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58">
            <text:p>25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59">
            <text:p>25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0">
            <text:p>26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1">
            <text:p>26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2">
            <text:p>26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3">
            <text:p>26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4">
            <text:p>264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5">
            <text:p>265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6">
            <text:p>266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7">
            <text:p>267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8">
            <text:p>268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9">
            <text:p>269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0">
            <text:p>270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1">
            <text:p>271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2">
            <text:p>272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3">
            <text:p>273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4">
            <text:p>274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5">
            <text:p>275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6">
            <text:p>27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77">
            <text:p>27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78">
            <text:p>27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79">
            <text:p>279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0">
            <text:p>280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1">
            <text:p>281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5">
          <table:table-cell office:value-type="float" office:value="282">
            <text:p>282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3">
            <text:p>28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84">
            <text:p>28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85">
            <text:p>285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86">
            <text:p>286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87">
            <text:p>287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88">
            <text:p>288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89">
            <text:p>289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90">
            <text:p>290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6">
          <table:table-cell office:value-type="float" office:value="291">
            <text:p>291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6">
          <table:table-cell office:value-type="float" office:value="292">
            <text:p>292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93">
            <text:p>293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94">
            <text:p>294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95">
            <text:p>295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296">
            <text:p>29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297">
            <text:p>29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298">
            <text:p>29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299">
            <text:p>29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0">
            <text:p>300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01">
            <text:p>301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2">
            <text:p>302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3">
            <text:p>303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4">
            <text:p>304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5">
            <text:p>305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6">
            <text:p>30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7">
            <text:p>307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08">
            <text:p>308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09">
            <text:p>309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0">
            <text:p>310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1">
            <text:p>311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2">
            <text:p>312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313">
            <text:p>313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4">
            <text:p>314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5">
            <text:p>315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6">
            <text:p>316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7">
            <text:p>317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318">
            <text:p>318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1">
          <table:table-cell office:value-type="float" office:value="319">
            <text:p>319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1">
          <table:table-cell office:value-type="float" office:value="320">
            <text:p>320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1">
          <table:table-cell office:value-type="float" office:value="321">
            <text:p>321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1">
          <table:table-cell office:value-type="float" office:value="322">
            <text:p>322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323">
            <text:p>323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324">
            <text:p>324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325">
            <text:p>325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326">
            <text:p>326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7">
            <text:p>327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8">
            <text:p>328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9">
            <text:p>329</text:p>
          </table:table-cell>
          <table:table-cell/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30">
            <text:p>330</text:p>
          </table:table-cell>
          <table:table-cell/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7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8.06.2020</text:date>, <text:time>08:56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06-08T08:56:19.06</dc:date>
    <dc:creator>Rafal Gajewski</dc:creator>
    <meta:editing-duration>P1DT6M45S</meta:editing-duration>
    <meta:editing-cycles>367</meta:editing-cycles>
    <meta:generator>OpenOffice/4.1.2$Win32 OpenOffice.org_project/412m3$Build-9782</meta:generator>
    <meta:document-statistic meta:table-count="3" meta:cell-count="2650" meta:object-count="0"/>
  </office:meta>
</office:document-meta>
</file>