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5">
            <text:p>1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4">
            <text:p>2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5">
            <text:p>2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28">
            <text:p>2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29">
            <text:p>2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6">
            <text:p>3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7">
            <text:p>3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39">
            <text:p>39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1">
            <text:p>4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2">
            <text:p>4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3">
            <text:p>43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4">
            <text:p>44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6">
            <text:p>46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8">
            <text:p>4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9">
            <text:p>49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51">
            <text:p>5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2">
            <text:p>5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3">
            <text:p>5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4">
            <text:p>5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56">
            <text:p>5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8">
            <text:p>5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59">
            <text:p>59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60">
            <text:p>6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61">
            <text:p>6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62">
            <text:p>6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6">
            <text:p>6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7">
            <text:p>6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69">
            <text:p>6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70">
            <text:p>7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1">
            <text:p>7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4">
            <text:p>7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5">
            <text:p>7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7">
            <text:p>7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1">
            <text:p>8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2">
            <text:p>8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89">
            <text:p>89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90">
            <text:p>90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96">
            <text:p>9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7">
            <text:p>9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24">
            <text:p>12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5">
            <text:p>12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7">
            <text:p>12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35">
            <text:p>1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7">
            <text:p>13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8">
            <text:p>138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2">
            <text:p>14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4">
            <text:p>14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5">
            <text:p>14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9">
            <text:p>14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0">
            <text:p>15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51">
            <text:p>1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1">
            <text:p>1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3">
            <text:p>17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4">
            <text:p>17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5">
            <text:p>17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1">
            <text:p>22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24">
            <text:p>22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5">
            <text:p>225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6">
            <text:p>22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7">
            <text:p>28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4">
            <text:p>294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6">
            <text:p>29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7">
            <text:p>29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8">
            <text:p>298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9">
            <text:p>29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5:12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5-18T15:12:42.38</dc:date>
    <dc:creator>Rafal Gajewski</dc:creator>
    <meta:editing-duration>PT23H45M36S</meta:editing-duration>
    <meta:editing-cycles>360</meta:editing-cycles>
    <meta:generator>OpenOffice/4.1.2$Win32 OpenOffice.org_project/412m3$Build-9782</meta:generator>
    <meta:document-statistic meta:table-count="3" meta:cell-count="2647" meta:object-count="0"/>
  </office:meta>
</office:document-meta>
</file>