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5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09cm" fo:break-before="auto" style:use-optimal-row-height="false"/>
    </style:style>
    <style:style style:name="ro13" style:family="table-row">
      <style:table-row-properties style:row-height="1.88cm" fo:break-before="auto" style:use-optimal-row-height="false"/>
    </style:style>
    <style:style style:name="ro14" style:family="table-row">
      <style:table-row-properties style:row-height="1.804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1.39cm" fo:break-before="auto" style:use-optimal-row-height="false"/>
    </style:style>
    <style:style style:name="ro17" style:family="table-row">
      <style:table-row-properties style:row-height="1.24cm" fo:break-before="auto" style:use-optimal-row-height="false"/>
    </style:style>
    <style:style style:name="ro18" style:family="table-row">
      <style:table-row-properties style:row-height="1.203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655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18cm" fo:break-before="auto" style:use-optimal-row-height="false"/>
    </style:style>
    <style:style style:name="ro31" style:family="table-row">
      <style:table-row-properties style:row-height="2.067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5" style:family="table-row">
      <style:table-row-properties style:row-height="1.993cm" fo:break-before="auto" style:use-optimal-row-height="false"/>
    </style:style>
    <style:style style:name="ro36" style:family="table-row">
      <style:table-row-properties style:row-height="2.0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9"/>
        <table:table-column table:style-name="co5" table:default-cell-style-name="ce10"/>
        <table:table-column table:style-name="co9" table:default-cell-style-name="ce10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8">
            <text:p>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0">
            <text:p>1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1">
            <text:p>1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6">
          <table:table-cell office:value-type="float" office:value="12">
            <text:p>12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3">
            <text:p>13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4">
            <text:p>1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15">
            <text:p>15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2">
          <table:table-cell office:value-type="float" office:value="18">
            <text:p>18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11">
          <table:table-cell office:value-type="float" office:value="19">
            <text:p>19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3">
          <table:table-cell office:value-type="float" office:value="22">
            <text:p>22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23">
            <text:p>23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24">
            <text:p>24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6">
          <table:table-cell office:value-type="float" office:value="25">
            <text:p>25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26">
            <text:p>26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27">
            <text:p>27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28">
            <text:p>28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7">
          <table:table-cell office:value-type="float" office:value="29">
            <text:p>29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30">
            <text:p>30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31">
            <text:p>31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8">
          <table:table-cell office:value-type="float" office:value="32">
            <text:p>32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33">
            <text:p>33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7">
          <table:table-cell office:value-type="float" office:value="36">
            <text:p>36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7">
            <text:p>37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8">
            <text:p>38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5">
          <table:table-cell office:value-type="float" office:value="39">
            <text:p>39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40">
            <text:p>4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41">
            <text:p>4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42">
            <text:p>4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9">
          <table:table-cell office:value-type="float" office:value="43">
            <text:p>43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0">
          <table:table-cell office:value-type="float" office:value="44">
            <text:p>44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1">
          <table:table-cell office:value-type="float" office:value="45">
            <text:p>45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46">
            <text:p>46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48">
            <text:p>48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49">
            <text:p>49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14">
          <table:table-cell office:value-type="float" office:value="50">
            <text:p>50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51">
            <text:p>51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52">
            <text:p>52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53">
            <text:p>53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54">
            <text:p>54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5">
            <text:p>5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56">
            <text:p>56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57">
            <text:p>57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8">
            <text:p>58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59">
            <text:p>59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table:style-name="ce7"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60">
            <text:p>60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61">
            <text:p>61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62">
            <text:p>62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63">
            <text:p>63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64">
            <text:p>64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65">
            <text:p>65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66">
            <text:p>66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7">
            <text:p>67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8">
            <text:p>68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69">
            <text:p>69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70">
            <text:p>70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71">
            <text:p>7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72">
            <text:p>72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7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73">
            <text:p>73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74">
            <text:p>74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5">
            <text:p>75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6">
            <text:p>76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77">
            <text:p>77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78">
            <text:p>78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7">
          <table:table-cell office:value-type="float" office:value="79">
            <text:p>79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6">
          <table:table-cell office:value-type="float" office:value="80">
            <text:p>80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81">
            <text:p>81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82">
            <text:p>82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83">
            <text:p>83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4">
            <text:p>84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5">
            <text:p>85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6">
            <text:p>86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7">
            <text:p>8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8">
            <text:p>8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89">
            <text:p>89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8">
          <table:table-cell office:value-type="float" office:value="90">
            <text:p>90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91">
            <text:p>91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9">
          <table:table-cell office:value-type="float" office:value="92">
            <text:p>92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93">
            <text:p>93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94">
            <text:p>94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8">
          <table:table-cell office:value-type="float" office:value="95">
            <text:p>95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96">
            <text:p>96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97">
            <text:p>97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98">
            <text:p>98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0">
            <text:p>10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4">
            <text:p>10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5">
            <text:p>10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6">
            <text:p>10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7">
            <text:p>10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8">
            <text:p>10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9">
            <text:p>10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1">
            <text:p>11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2">
            <text:p>11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3">
            <text:p>11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4">
            <text:p>11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5">
            <text:p>11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6">
            <text:p>11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17">
            <text:p>11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8">
            <text:p>11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9">
            <text:p>11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0">
            <text:p>12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1">
            <text:p>12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122">
            <text:p>122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3">
            <text:p>123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24">
            <text:p>124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25">
            <text:p>125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27">
            <text:p>127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8">
            <text:p>128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9">
            <text:p>12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0">
            <text:p>13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1">
            <text:p>13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2">
            <text:p>13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3">
            <text:p>13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4">
            <text:p>13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135">
            <text:p>135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36">
            <text:p>136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37">
            <text:p>13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8">
            <text:p>138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9">
            <text:p>139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0">
            <text:p>140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1">
            <text:p>141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2">
            <text:p>142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43">
            <text:p>143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4">
            <text:p>14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5">
            <text:p>145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6">
            <text:p>146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7">
            <text:p>147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8">
            <text:p>148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9">
            <text:p>14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50">
            <text:p>15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51">
            <text:p>15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52">
            <text:p>15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3">
            <text:p>15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4">
            <text:p>1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5">
            <text:p>155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6">
            <text:p>156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7">
            <text:p>157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8">
            <text:p>158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9">
            <text:p>159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0">
            <text:p>16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1">
            <text:p>161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2">
            <text:p>162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3">
            <text:p>163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4">
            <text:p>164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5">
            <text:p>165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6">
            <text:p>166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7">
            <text:p>16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8">
            <text:p>16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9">
            <text:p>16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0">
            <text:p>17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1">
            <text:p>17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2">
            <text:p>17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3">
            <text:p>173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74">
            <text:p>174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75">
            <text:p>175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6">
            <text:p>176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7">
            <text:p>17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8">
            <text:p>17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9">
            <text:p>17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0">
            <text:p>18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1">
            <text:p>18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2">
            <text:p>18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3">
            <text:p>18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4">
            <text:p>18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5">
            <text:p>18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6">
            <text:p>186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7">
            <text:p>187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8">
            <text:p>188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9">
            <text:p>189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0">
            <text:p>190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1">
            <text:p>191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2">
            <text:p>192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3">
            <text:p>193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4">
            <text:p>19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5">
            <text:p>19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6">
            <text:p>19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7">
            <text:p>19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8">
            <text:p>198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9">
            <text:p>19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0">
            <text:p>20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2">
            <text:p>20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3">
            <text:p>20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5">
            <text:p>20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6">
            <text:p>20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7">
            <text:p>20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8">
            <text:p>20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9">
            <text:p>20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0">
            <text:p>210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1">
            <text:p>211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2">
            <text:p>212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3">
            <text:p>21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4">
            <text:p>21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5">
            <text:p>21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6">
            <text:p>216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17">
            <text:p>217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18">
            <text:p>218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5"/>
        </table:table-row>
        <table:table-row table:style-name="ro11">
          <table:table-cell office:value-type="float" office:value="219">
            <text:p>219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0">
            <text:p>220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1">
            <text:p>221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2">
            <text:p>222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3">
            <text:p>223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224">
            <text:p>224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25">
            <text:p>225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26">
            <text:p>226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7">
            <text:p>227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8">
            <text:p>22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9">
            <text:p>22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30">
            <text:p>23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31">
            <text:p>23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2">
            <text:p>23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3">
            <text:p>23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4">
            <text:p>234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7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5">
            <text:p>23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6">
            <text:p>23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7">
            <text:p>23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8">
            <text:p>23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9">
            <text:p>23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40">
            <text:p>24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41">
            <text:p>24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2">
            <text:p>24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3">
            <text:p>24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4">
            <text:p>24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5">
            <text:p>24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6">
            <text:p>24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7">
            <text:p>24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8">
            <text:p>24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9">
            <text:p>24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0">
            <text:p>25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1">
            <text:p>25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2">
            <text:p>25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3">
            <text:p>25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4">
            <text:p>25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5">
            <text:p>25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6">
            <text:p>25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7">
            <text:p>25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8">
            <text:p>25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9">
            <text:p>259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0">
            <text:p>260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1">
            <text:p>261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2">
            <text:p>262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3">
            <text:p>26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4">
            <text:p>26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5">
            <text:p>26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6">
            <text:p>26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7">
            <text:p>26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8">
            <text:p>26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9">
            <text:p>269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0">
            <text:p>27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1">
            <text:p>27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2">
            <text:p>272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73">
            <text:p>273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4">
            <text:p>274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5">
            <text:p>275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6">
            <text:p>276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7">
            <text:p>277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8">
            <text:p>278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9">
            <text:p>27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0">
            <text:p>280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1">
            <text:p>28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2">
            <text:p>28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3">
            <text:p>28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4">
            <text:p>284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5">
            <text:p>285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6">
            <text:p>286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5">
          <table:table-cell office:value-type="float" office:value="287">
            <text:p>287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8">
            <text:p>28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89">
            <text:p>28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0">
            <text:p>29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1">
            <text:p>29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2">
            <text:p>29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3">
            <text:p>29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4">
            <text:p>294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95">
            <text:p>295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6">
          <table:table-cell office:value-type="float" office:value="296">
            <text:p>296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6">
          <table:table-cell office:value-type="float" office:value="297">
            <text:p>297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98">
            <text:p>298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99">
            <text:p>29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300">
            <text:p>30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1">
            <text:p>30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2">
            <text:p>30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3">
            <text:p>30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4">
            <text:p>30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5">
            <text:p>305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06">
            <text:p>30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7">
            <text:p>30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8">
            <text:p>30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9">
            <text:p>30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0">
            <text:p>31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1">
            <text:p>31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2">
            <text:p>312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3">
            <text:p>31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4">
            <text:p>314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5">
            <text:p>315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6">
            <text:p>316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7">
            <text:p>317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18">
            <text:p>318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9">
            <text:p>319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20">
            <text:p>32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21">
            <text:p>321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22">
            <text:p>322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23">
            <text:p>323</text:p>
          </table:table-cell>
          <table:table-cell/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4">
            <text:p>324</text:p>
          </table:table-cell>
          <table:table-cell/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5">
            <text:p>325</text:p>
          </table:table-cell>
          <table:table-cell/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F.H.U AN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F.H.U AN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9">
            <text:p>329</text:p>
          </table:table-cell>
          <table:table-cell/>
          <table:table-cell office:value-type="string" table:number-columns-spanned="2" table:number-rows-spanned="1">
            <text:p>F.H.U AN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12.05.2020</text:date>, <text:time>14:40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5-12T14:40:26.51</dc:date>
    <dc:creator>Rafal Gajewski</dc:creator>
    <meta:editing-duration>PT23H27M6S</meta:editing-duration>
    <meta:editing-cycles>359</meta:editing-cycles>
    <meta:generator>OpenOffice/4.1.2$Win32 OpenOffice.org_project/412m3$Build-9782</meta:generator>
    <meta:document-statistic meta:table-count="3" meta:cell-count="2641" meta:object-count="0"/>
  </office:meta>
</office:document-meta>
</file>