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03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5-31">
            <text:p>31.05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8">
            <text:p>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0">
            <text:p>1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1">
            <text:p>1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12">
            <text:p>12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3">
            <text:p>1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14">
            <text:p>1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15">
            <text:p>15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6">
            <text:p>16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2">
          <table:table-cell office:value-type="float" office:value="18">
            <text:p>18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11">
          <table:table-cell office:value-type="float" office:value="19">
            <text:p>19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0">
            <text:p>20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21">
            <text:p>2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3">
          <table:table-cell office:value-type="float" office:value="22">
            <text:p>22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23">
            <text:p>23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24">
            <text:p>2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6">
          <table:table-cell office:value-type="float" office:value="25">
            <text:p>25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6">
            <text:p>26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7">
            <text:p>2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28">
            <text:p>28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7">
          <table:table-cell office:value-type="float" office:value="29">
            <text:p>29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0">
            <text:p>3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31">
            <text:p>31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8">
          <table:table-cell office:value-type="float" office:value="32">
            <text:p>32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3">
            <text:p>3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4">
            <text:p>34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5">
            <text:p>35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7">
          <table:table-cell office:value-type="float" office:value="36">
            <text:p>36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7">
            <text:p>37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38">
            <text:p>38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39">
            <text:p>39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1">
            <text:p>41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42">
            <text:p>4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43">
            <text:p>43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44">
            <text:p>44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1">
          <table:table-cell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46">
            <text:p>46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47">
            <text:p>47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8">
            <text:p>48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9">
            <text:p>49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4">
          <table:table-cell office:value-type="float" office:value="50">
            <text:p>50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51">
            <text:p>51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52">
            <text:p>5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53">
            <text:p>53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54">
            <text:p>54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5">
            <text:p>5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56">
            <text:p>56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8">
            <text:p>5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59">
            <text:p>59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60">
            <text:p>60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61">
            <text:p>61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62">
            <text:p>6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3">
            <text:p>63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65">
            <text:p>6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66">
            <text:p>66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7">
            <text:p>67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8">
            <text:p>68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69">
            <text:p>69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70">
            <text:p>70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1">
            <text:p>7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2">
            <text:p>72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73">
            <text:p>73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74">
            <text:p>74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5">
            <text:p>75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6">
            <text:p>76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77">
            <text:p>77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78">
            <text:p>78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79">
            <text:p>7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1">
            <text:p>81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82">
            <text:p>8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83">
            <text:p>83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4">
            <text:p>84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6">
            <text:p>86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7">
            <text:p>87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8">
            <text:p>8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89">
            <text:p>89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8">
          <table:table-cell office:value-type="float" office:value="90">
            <text:p>90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91">
            <text:p>91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9">
          <table:table-cell office:value-type="float" office:value="92">
            <text:p>92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3">
            <text:p>93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9">
          <table:table-cell office:value-type="float" office:value="94">
            <text:p>9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8">
          <table:table-cell office:value-type="float" office:value="95">
            <text:p>95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9">
          <table:table-cell office:value-type="float" office:value="96">
            <text:p>96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7">
            <text:p>97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2">
            <text:p>102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5">
            <text:p>105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6">
            <text:p>10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4">
            <text:p>11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5">
            <text:p>11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6">
            <text:p>116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17">
            <text:p>11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9">
            <text:p>11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0">
            <text:p>120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1">
            <text:p>12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22">
            <text:p>12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3">
            <text:p>123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24">
            <text:p>12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5">
            <text:p>125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26">
            <text:p>126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7">
            <text:p>12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8">
            <text:p>128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0">
            <text:p>130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2">
            <text:p>132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3">
            <text:p>13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4">
            <text:p>13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7">
          <table:table-cell office:value-type="float" office:value="135">
            <text:p>13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36">
            <text:p>13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7">
            <text:p>13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8">
            <text:p>138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9">
            <text:p>139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0">
            <text:p>140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1">
            <text:p>141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2">
            <text:p>142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43">
            <text:p>143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4">
            <text:p>14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5">
            <text:p>145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6">
            <text:p>146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7">
            <text:p>147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8">
            <text:p>148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9">
            <text:p>14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0">
            <text:p>15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51">
            <text:p>151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52">
            <text:p>152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4">
            <text:p>154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5">
            <text:p>155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7">
            <text:p>157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8">
            <text:p>158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0">
            <text:p>160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2">
            <text:p>162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4">
            <text:p>164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7">
            <text:p>167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8">
            <text:p>168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9">
            <text:p>169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0">
            <text:p>17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1">
            <text:p>171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2">
            <text:p>172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3">
            <text:p>173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74">
            <text:p>174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75">
            <text:p>175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6">
            <text:p>176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7">
            <text:p>17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1">
            <text:p>181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2">
            <text:p>18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3">
            <text:p>18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5">
            <text:p>185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6">
            <text:p>186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8">
            <text:p>188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9">
            <text:p>189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0">
            <text:p>190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1">
            <text:p>191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2">
            <text:p>192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3">
            <text:p>193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5">
            <text:p>19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6">
            <text:p>196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7">
            <text:p>197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202">
            <text:p>202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5">
            <text:p>20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7">
            <text:p>20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8">
            <text:p>20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9">
            <text:p>209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1">
            <text:p>211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2">
            <text:p>212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3">
            <text:p>213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4">
            <text:p>214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5">
            <text:p>21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6">
            <text:p>216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7">
            <text:p>217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8">
            <text:p>218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1">
          <table:table-cell office:value-type="float" office:value="219">
            <text:p>219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0">
            <text:p>220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1">
            <text:p>221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2">
            <text:p>22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3">
            <text:p>223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24">
            <text:p>224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25">
            <text:p>225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26">
            <text:p>226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2"/><text:s text:c="4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7">
            <text:p>227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8">
            <text:p>228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9">
            <text:p>22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0">
            <text:p>230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9"/><text:s text:c="3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31">
            <text:p>23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2">
            <text:p>232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4">
            <text:p>234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5">
            <text:p>23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6">
            <text:p>23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7">
            <text:p>237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8">
            <text:p>23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9">
            <text:p>23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0">
            <text:p>24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41">
            <text:p>24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2">
            <text:p>242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3">
            <text:p>24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5">
            <text:p>245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6">
            <text:p>246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7">
            <text:p>24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8">
            <text:p>2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9">
            <text:p>249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0">
            <text:p>25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1">
            <text:p>25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2">
            <text:p>252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3">
            <text:p>25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5">
            <text:p>25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6">
            <text:p>25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7">
            <text:p>257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8">
            <text:p>25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9">
            <text:p>259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0">
            <text:p>260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1">
            <text:p>261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2">
            <text:p>262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3">
            <text:p>26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4">
            <text:p>26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6">
            <text:p>26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7">
            <text:p>26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8">
            <text:p>26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9">
            <text:p>26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0">
            <text:p>27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1">
            <text:p>27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2">
            <text:p>272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73">
            <text:p>273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4">
            <text:p>274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5">
            <text:p>275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6">
            <text:p>276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7">
            <text:p>277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8">
            <text:p>278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9">
            <text:p>27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0">
            <text:p>280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1">
            <text:p>281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2">
            <text:p>282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3">
            <text:p>283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4">
            <text:p>284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5">
            <text:p>285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6">
            <text:p>28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87">
            <text:p>287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8">
            <text:p>28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9">
            <text:p>289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0">
            <text:p>29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1">
            <text:p>29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2">
            <text:p>292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3">
            <text:p>29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4">
            <text:p>294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95">
            <text:p>295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96">
            <text:p>296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97">
            <text:p>297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98">
            <text:p>298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99">
            <text:p>29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300">
            <text:p>300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1">
            <text:p>301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2">
            <text:p>302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3">
            <text:p>303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4">
            <text:p>30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5">
            <text:p>305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06">
            <text:p>30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7">
            <text:p>307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8">
            <text:p>30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9">
            <text:p>30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0">
            <text:p>310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1">
            <text:p>311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2">
            <text:p>312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3">
            <text:p>313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4">
            <text:p>314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5">
            <text:p>315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6">
            <text:p>316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7">
            <text:p>317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18">
            <text:p>318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9">
            <text:p>319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0">
            <text:p>320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1">
            <text:p>321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22">
            <text:p>322</text:p>
          </table:table-cell>
          <table:table-cell/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3">
            <text:p>323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4">
            <text:p>324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5">
            <text:p>325</text:p>
          </table:table-cell>
          <table:table-cell/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6">
            <text:p>326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7">
            <text:p>327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8">
            <text:p>328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29">
            <text:p>329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1">
          <table:table-cell office:value-type="float" office:value="330">
            <text:p>330</text:p>
          </table:table-cell>
          <table:table-cell/>
          <table:table-cell table:style-name="ce3" table:number-columns-spanned="2" table:number-rows-spanned="1"/>
          <table:covered-table-cell/>
          <table:table-cell table:style-name="ce3"/>
          <table:table-cell table:style-name="ce9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7.05.2020</text:date>, <text:time>13:49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5-07T13:49:01.12</dc:date>
    <dc:creator>Rafal Gajewski</dc:creator>
    <meta:editing-duration>PT23H24M27S</meta:editing-duration>
    <meta:editing-cycles>356</meta:editing-cycles>
    <meta:generator>OpenOffice/4.1.2$Win32 OpenOffice.org_project/412m3$Build-9782</meta:generator>
    <meta:document-statistic meta:table-count="3" meta:cell-count="2616" meta:object-count="0"/>
  </office:meta>
</office:document-meta>
</file>