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2">
            <text:p>1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5">
            <text:p>1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4">
            <text:p>2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5">
            <text:p>2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8">
            <text:p>2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30">
            <text:p>3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1">
            <text:p>3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7">
            <text:p>3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40">
            <text:p>40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3">
            <text:p>4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4">
            <text:p>44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5">
            <text:p>45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6">
            <text:p>46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9">
            <text:p>49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50">
            <text:p>50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52">
            <text:p>5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3">
            <text:p>5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4">
            <text:p>5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6">
            <text:p>5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57">
            <text:p>5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9">
            <text:p>5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60">
            <text:p>60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61">
            <text:p>6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63">
            <text:p>6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4">
            <text:p>6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7">
            <text:p>6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9">
            <text:p>69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0">
            <text:p>7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71">
            <text:p>7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2">
            <text:p>7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3">
            <text:p>73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5">
            <text:p>7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7">
            <text:p>77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8">
            <text:p>7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9">
            <text:p>7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2">
            <text:p>8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3">
            <text:p>8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6">
            <text:p>8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9">
            <text:p>8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90">
            <text:p>90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91">
            <text:p>9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5">
            <text:p>9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97">
            <text:p>9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9">
            <text:p>9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8">
            <text:p>11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2">
            <text:p>12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25">
            <text:p>12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5">
            <text:p>13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8">
            <text:p>13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3">
            <text:p>14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4">
            <text:p>14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5">
            <text:p>14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9">
            <text:p>14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0">
            <text:p>15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1">
            <text:p>1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52">
            <text:p>15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3">
            <text:p>1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5">
            <text:p>17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6">
            <text:p>17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4">
            <text:p>22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5">
            <text:p>225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6">
            <text:p>22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7">
            <text:p>22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7">
            <text:p>287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8">
            <text:p>288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6">
            <text:p>296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7">
            <text:p>29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8">
            <text:p>298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1">
            <text:p>3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/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/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/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/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5">
            <text:p>325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6">
            <text:p>326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7">
            <text:p>327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8">
            <text:p>328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9">
            <text:p>329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30">
            <text:p>330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.04.2020</text:date>, <text:time>07:56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4-21T07:56:39.72</dc:date>
    <dc:creator>Rafal Gajewski</dc:creator>
    <meta:editing-duration>PT23H19M17S</meta:editing-duration>
    <meta:editing-cycles>354</meta:editing-cycles>
    <meta:generator>OpenOffice/4.1.2$Win32 OpenOffice.org_project/412m3$Build-9782</meta:generator>
    <meta:document-statistic meta:table-count="3" meta:cell-count="2600" meta:object-count="0"/>
  </office:meta>
</office:document-meta>
</file>