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35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1.80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03cm" fo:break-before="auto" style:use-optimal-row-height="false"/>
    </style:style>
    <style:style style:name="ro3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29">
            <text:p>2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32">
            <text:p>32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42">
            <text:p>4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44">
            <text:p>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46">
            <text:p>4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0">
            <text:p>50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1">
            <text:p>5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2">
            <text:p>52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53">
            <text:p>5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55">
            <text:p>5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58">
            <text:p>58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61">
            <text:p>61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62">
            <text:p>62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7">
          <table:table-cell office:value-type="float" office:value="64">
            <text:p>6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65">
            <text:p>6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66">
            <text:p>6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67">
            <text:p>6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8">
            <text:p>6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69">
            <text:p>6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70">
            <text:p>7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73">
            <text:p>73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75">
            <text:p>7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77">
            <text:p>7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78">
            <text:p>7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0">
            <text:p>80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2">
            <text:p>82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83">
            <text:p>8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85">
            <text:p>8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87">
            <text:p>87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23">
          <table:table-cell office:value-type="float" office:value="88">
            <text:p>88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89">
            <text:p>8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90">
            <text:p>90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91">
            <text:p>9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92">
            <text:p>9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96">
            <text:p>9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97">
            <text:p>9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98">
            <text:p>98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2">
            <text:p>10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103">
            <text:p>103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04">
            <text:p>104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09">
            <text:p>109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11">
            <text:p>11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12">
            <text:p>11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3">
            <text:p>11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4">
            <text:p>1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5">
            <text:p>1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6">
            <text:p>11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7">
            <text:p>1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8">
            <text:p>11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119">
            <text:p>1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0">
            <text:p>12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1">
            <text:p>12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2">
            <text:p>1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3">
            <text:p>12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4">
            <text:p>12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5">
            <text:p>1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6">
            <text:p>1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7">
            <text:p>1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8">
            <text:p>12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9">
            <text:p>12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30">
            <text:p>13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2">
            <text:p>13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3">
            <text:p>13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4">
            <text:p>13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5">
            <text:p>1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7">
            <text:p>137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39">
            <text:p>13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41">
            <text:p>14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42">
            <text:p>142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3">
            <text:p>1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4">
            <text:p>14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5">
            <text:p>14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6">
            <text:p>14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7">
            <text:p>1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8">
            <text:p>1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51">
            <text:p>15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2">
            <text:p>152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4">
            <text:p>15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5">
            <text:p>155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6">
            <text:p>1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8">
            <text:p>15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9">
            <text:p>159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0">
            <text:p>16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1">
            <text:p>16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2">
            <text:p>162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3">
            <text:p>16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4">
            <text:p>16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5">
            <text:p>1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66">
            <text:p>1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8">
            <text:p>16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9">
            <text:p>169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0">
            <text:p>17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1">
            <text:p>17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3">
            <text:p>173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5">
            <text:p>17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6">
            <text:p>17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7">
            <text:p>17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8">
            <text:p>17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9">
            <text:p>17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0">
            <text:p>18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1">
            <text:p>1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2">
            <text:p>18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3">
            <text:p>18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4">
            <text:p>1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5">
            <text:p>18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6">
            <text:p>18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87">
            <text:p>18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88">
            <text:p>18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189">
            <text:p>18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1">
            <text:p>19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2">
            <text:p>19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3">
            <text:p>1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4">
            <text:p>19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5">
            <text:p>19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4">
            <text:p>20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5">
            <text:p>20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6">
            <text:p>20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7">
            <text:p>20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8">
            <text:p>20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9">
            <text:p>20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0">
            <text:p>21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1">
            <text:p>21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2">
            <text:p>21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3">
            <text:p>2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4">
            <text:p>21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5">
            <text:p>21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6">
            <text:p>2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7">
            <text:p>21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8">
            <text:p>21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0">
            <text:p>22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1">
            <text:p>22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3">
            <text:p>22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4">
            <text:p>22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5">
            <text:p>22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6">
            <text:p>22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7">
            <text:p>22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8">
            <text:p>22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9">
            <text:p>22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30">
            <text:p>23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31">
            <text:p>23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32">
            <text:p>23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15">
          <table:table-cell office:value-type="float" office:value="233">
            <text:p>23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4">
            <text:p>23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38">
            <text:p>238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39">
            <text:p>239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40">
            <text:p>24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1">
            <text:p>24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2">
            <text:p>24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3">
            <text:p>24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4">
            <text:p>24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2">
            <text:p>25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3">
            <text:p>2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4">
            <text:p>25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5">
            <text:p>25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6">
            <text:p>25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7">
            <text:p>25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8">
            <text:p>25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9">
            <text:p>25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0">
            <text:p>26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1">
            <text:p>26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2">
            <text:p>26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3">
            <text:p>26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4">
            <text:p>26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5">
            <text:p>2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6">
            <text:p>26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7">
            <text:p>26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8">
            <text:p>26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9">
            <text:p>2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0">
            <text:p>2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1">
            <text:p>27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2">
            <text:p>27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3">
            <text:p>27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4">
            <text:p>27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5">
            <text:p>27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6">
            <text:p>27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7">
            <text:p>27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8">
            <text:p>2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9">
            <text:p>27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0">
            <text:p>28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1">
            <text:p>28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2">
            <text:p>28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3">
            <text:p>28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4">
            <text:p>2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5">
            <text:p>28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6">
            <text:p>286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7">
            <text:p>287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8">
            <text:p>28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9">
            <text:p>289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0">
            <text:p>290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1">
            <text:p>29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2">
            <text:p>29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3">
            <text:p>29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4">
            <text:p>29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5">
            <text:p>2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6">
            <text:p>29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7">
            <text:p>29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8">
            <text:p>298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9">
            <text:p>29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00">
            <text:p>30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6">
          <table:table-cell office:value-type="float" office:value="301">
            <text:p>301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02">
            <text:p>3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3">
            <text:p>3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4">
            <text:p>30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5">
            <text:p>30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6">
            <text:p>30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7">
            <text:p>30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8">
            <text:p>308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09">
            <text:p>309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7">
          <table:table-cell office:value-type="float" office:value="310">
            <text:p>31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7">
          <table:table-cell office:value-type="float" office:value="311">
            <text:p>311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312">
            <text:p>312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13">
            <text:p>31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14">
            <text:p>31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315">
            <text:p>31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316">
            <text:p>31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317">
            <text:p>31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318">
            <text:p>31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319">
            <text:p>319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6">
            <text:p>326</text:p>
          </table:table-cell>
          <table:table-cell/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7">
            <text:p>327</text:p>
          </table:table-cell>
          <table:table-cell/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8">
            <text:p>328</text:p>
          </table:table-cell>
          <table:table-cell/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9">
            <text:p>329</text:p>
          </table:table-cell>
          <table:table-cell/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30">
            <text:p>330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11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4:5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3-11T14:52:44.81</dc:date>
    <dc:creator>Rafal Gajewski</dc:creator>
    <meta:editing-duration>PT23H3M42S</meta:editing-duration>
    <meta:editing-cycles>345</meta:editing-cycles>
    <meta:generator>OpenOffice/4.1.2$Win32 OpenOffice.org_project/412m3$Build-9782</meta:generator>
    <meta:document-statistic meta:table-count="3" meta:cell-count="2643" meta:object-count="0"/>
  </office:meta>
</office:document-meta>
</file>