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1.127cm" fo:break-before="auto" style:use-optimal-row-height="false"/>
    </style:style>
    <style:style style:name="ro7" style:family="table-row">
      <style:table-row-properties style:row-height="1.616cm" fo:break-before="auto" style:use-optimal-row-height="false"/>
    </style:style>
    <style:style style:name="ro8" style:family="table-row">
      <style:table-row-properties style:row-height="1.353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277cm" fo:break-before="auto" style:use-optimal-row-height="false"/>
    </style:style>
    <style:style style:name="ro11" style:family="table-row">
      <style:table-row-properties style:row-height="1.316cm" fo:break-before="auto" style:use-optimal-row-height="false"/>
    </style:style>
    <style:style style:name="ro12" style:family="table-row">
      <style:table-row-properties style:row-height="1.466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316cm" fo:break-before="auto" style:use-optimal-row-height="true"/>
    </style:style>
    <style:style style:name="ro15" style:family="table-row">
      <style:table-row-properties style:row-height="1.542cm" fo:break-before="auto" style:use-optimal-row-height="false"/>
    </style:style>
    <style:style style:name="ro16" style:family="table-row">
      <style:table-row-properties style:row-height="1.88cm" fo:break-before="auto" style:use-optimal-row-height="false"/>
    </style:style>
    <style:style style:name="ro17" style:family="table-row">
      <style:table-row-properties style:row-height="1.804cm" fo:break-before="auto" style:use-optimal-row-height="false"/>
    </style:style>
    <style:style style:name="ro18" style:family="table-row">
      <style:table-row-properties style:row-height="1.842cm" fo:break-before="auto" style:use-optimal-row-height="false"/>
    </style:style>
    <style:style style:name="ro19" style:family="table-row">
      <style:table-row-properties style:row-height="1.39cm" fo:break-before="auto" style:use-optimal-row-height="false"/>
    </style:style>
    <style:style style:name="ro20" style:family="table-row">
      <style:table-row-properties style:row-height="1.24cm" fo:break-before="auto" style:use-optimal-row-height="false"/>
    </style:style>
    <style:style style:name="ro21" style:family="table-row">
      <style:table-row-properties style:row-height="1.203cm" fo:break-before="auto" style:use-optimal-row-height="false"/>
    </style:style>
    <style:style style:name="ro22" style:family="table-row">
      <style:table-row-properties style:row-height="1.014cm" fo:break-before="auto" style:use-optimal-row-height="false"/>
    </style:style>
    <style:style style:name="ro23" style:family="table-row">
      <style:table-row-properties style:row-height="1.053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1.917cm" fo:break-before="auto" style:use-optimal-row-height="false"/>
    </style:style>
    <style:style style:name="ro26" style:family="table-row">
      <style:table-row-properties style:row-height="1.692cm" fo:break-before="auto" style:use-optimal-row-height="false"/>
    </style:style>
    <style:style style:name="ro27" style:family="table-row">
      <style:table-row-properties style:row-height="1.655cm" fo:break-before="auto" style:use-optimal-row-height="false"/>
    </style:style>
    <style:style style:name="ro28" style:family="table-row">
      <style:table-row-properties style:row-height="1.579cm" fo:break-before="auto" style:use-optimal-row-height="false"/>
    </style:style>
    <style:style style:name="ro29" style:family="table-row">
      <style:table-row-properties style:row-height="2.143cm" fo:break-before="auto" style:use-optimal-row-height="false"/>
    </style:style>
    <style:style style:name="ro30" style:family="table-row">
      <style:table-row-properties style:row-height="1.954cm" fo:break-before="auto" style:use-optimal-row-height="false"/>
    </style:style>
    <style:style style:name="ro31" style:family="table-row">
      <style:table-row-properties style:row-height="2.18cm" fo:break-before="auto" style:use-optimal-row-height="false"/>
    </style:style>
    <style:style style:name="ro32" style:family="table-row">
      <style:table-row-properties style:row-height="2.067cm" fo:break-before="auto" style:use-optimal-row-height="false"/>
    </style:style>
    <style:style style:name="ro33" style:family="table-row">
      <style:table-row-properties style:row-height="2.33cm" fo:break-before="auto" style:use-optimal-row-height="false"/>
    </style:style>
    <style:style style:name="ro35" style:family="table-row">
      <style:table-row-properties style:row-height="2.256cm" fo:break-before="auto" style:use-optimal-row-height="false"/>
    </style:style>
    <style:style style:name="ro36" style:family="table-row">
      <style:table-row-properties style:row-height="1.993cm" fo:break-before="auto" style:use-optimal-row-height="false"/>
    </style:style>
    <style:style style:name="ro37" style:family="table-row">
      <style:table-row-properties style:row-height="2.03cm" fo:break-before="auto" style:use-optimal-row-height="false"/>
    </style:style>
    <style:style style:name="ro3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9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fo:border="0.002cm solid #000000"/>
    </style:style>
    <style:style style:name="ce23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7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10"/>
        <table:table-column table:style-name="co4" table:default-cell-style-name="ce7"/>
        <table:table-column table:style-name="co5" table:default-cell-style-name="ce10"/>
        <table:table-column table:style-name="co7" table:default-cell-style-name="ce7"/>
        <table:table-column table:style-name="co6" table:default-cell-style-name="ce7"/>
        <table:table-column table:style-name="co8" table:default-cell-style-name="ce10"/>
        <table:table-column table:style-name="co6" table:default-cell-style-name="ce7"/>
        <table:table-column table:style-name="co5" table:default-cell-style-name="ce10"/>
        <table:table-column table:style-name="co9" table:default-cell-style-name="ce10"/>
        <table:table-column table:style-name="co10" table:default-cell-style-name="ce44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1"/>
          <table:covered-table-cell table:style-name="ce19"/>
          <table:covered-table-cell table:style-name="ce23"/>
          <table:covered-table-cell table:number-columns-repeated="6" table:style-name="ce33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11"/>
          <table:covered-table-cell table:style-name="ce19"/>
          <table:covered-table-cell table:style-name="ce23"/>
          <table:covered-table-cell table:number-columns-repeated="6" table:style-name="ce33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1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9"/>
          <table:table-cell table:style-name="ce23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3" office:value-type="float" office:value="1161">
            <text:p>1161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 table:style-name="ce9"/>
          <table:table-cell table:style-name="ce20" office:value-type="float" office:value="8481144750">
            <text:p>8481144750</text:p>
          </table:table-cell>
          <table:table-cell table:style-name="ce9" office:value-type="string" table:number-columns-spanned="2" table:number-rows-spanned="1">
            <text:p>Sklep Wielobranżowy </text:p>
          </table:table-cell>
          <table:covered-table-cell table:style-name="ce9"/>
          <table:table-cell table:style-name="ce9" office:value-type="string" table:number-columns-spanned="2" table:number-rows-spanned="1">
            <text:p>OGRODOWA 2A</text:p>
          </table:table-cell>
          <table:covered-table-cell table:style-name="ce9"/>
          <table:table-cell table:style-name="ce3" office:value-type="string">
            <text:p>A</text:p>
          </table:table-cell>
          <table:table-cell table:style-name="ce36" office:value-type="date" office:date-value="2020-03-31">
            <text:p>31.03.2020</text:p>
          </table:table-cell>
          <table:table-cell/>
        </table:table-row>
        <table:table-row table:style-name="ro6">
          <table:table-cell office:value-type="float" office:value="2">
            <text:p>2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7" office:value-type="date" office:date-value="2020-08-31">
            <text:p>31.08.2020</text:p>
          </table:table-cell>
          <table:table-cell/>
        </table:table-row>
        <table:table-row table:style-name="ro6">
          <table:table-cell office:value-type="float" office:value="3">
            <text:p>3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7" office:value-type="date" office:date-value="2020-08-31">
            <text:p>31.08.2020</text:p>
          </table:table-cell>
          <table:table-cell/>
        </table:table-row>
        <table:table-row table:style-name="ro7">
          <table:table-cell office:value-type="float" office:value="4">
            <text:p>4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8">
          <table:table-cell office:value-type="float" office:value="5">
            <text:p>5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8">
          <table:table-cell office:value-type="float" office:value="6">
            <text:p>6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9">
          <table:table-cell office:value-type="float" office:value="7">
            <text:p>7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10">
          <table:table-cell office:value-type="float" office:value="8">
            <text:p>8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10">
          <table:table-cell office:value-type="float" office:value="9">
            <text:p>9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9">
          <table:table-cell office:value-type="float" office:value="10">
            <text:p>10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EGO 5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11">
          <table:table-cell office:value-type="float" office:value="11">
            <text:p>11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EGO 5A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11">
          <table:table-cell office:value-type="float" office:value="12">
            <text:p>12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EGO 5A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12">
          <table:table-cell office:value-type="float" office:value="13">
            <text:p>13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12">
          <table:table-cell office:value-type="float" office:value="14">
            <text:p>14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12">
          <table:table-cell office:value-type="float" office:value="15">
            <text:p>15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9">
          <table:table-cell office:value-type="float" office:value="16">
            <text:p>16</text:p>
          </table:table-cell>
          <table:table-cell table:style-name="ce7" office:value-type="float" office:value="1166">
            <text:p>1166</text:p>
          </table:table-cell>
          <table:table-cell office:value-type="string" table:number-columns-spanned="2" table:number-rows-spanned="1">
            <text:p>MAZURSKI BROWAR SP. Z O.O.</text:p>
          </table:table-cell>
          <table:covered-table-cell table:style-name="ce7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OKRĘŻNA 4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4-30">
            <text:p>30.04.2020</text:p>
          </table:table-cell>
          <table:table-cell/>
        </table:table-row>
        <table:table-row table:style-name="ro9">
          <table:table-cell office:value-type="float" office:value="17">
            <text:p>17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5-31">
            <text:p>31.05.2020</text:p>
          </table:table-cell>
          <table:table-cell/>
        </table:table-row>
        <table:table-row table:style-name="ro8">
          <table:table-cell office:value-type="float" office:value="18">
            <text:p>18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05-31">
            <text:p>31.05.2020</text:p>
          </table:table-cell>
          <table:table-cell/>
        </table:table-row>
        <table:table-row table:style-name="ro8">
          <table:table-cell office:value-type="float" office:value="19">
            <text:p>19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05-31">
            <text:p>31.05.2020</text:p>
          </table:table-cell>
          <table:table-cell/>
        </table:table-row>
        <table:table-row table:style-name="ro13">
          <table:table-cell office:value-type="float" office:value="20">
            <text:p>20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2">
          <table:table-cell office:value-type="float" office:value="21">
            <text:p>21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3">
          <table:table-cell office:value-type="float" office:value="22">
            <text:p>22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4">
          <table:table-cell office:value-type="float" office:value="23">
            <text:p>23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8">
          <table:table-cell office:value-type="float" office:value="24">
            <text:p>24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8">
          <table:table-cell office:value-type="float" office:value="25">
            <text:p>25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9">
          <table:table-cell office:value-type="float" office:value="26">
            <text:p>26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8">
          <table:table-cell office:value-type="float" office:value="27">
            <text:p>27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8">
          <table:table-cell office:value-type="float" office:value="28">
            <text:p>28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5">
          <table:table-cell office:value-type="float" office:value="29">
            <text:p>29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A</text:p>
          </table:table-cell>
          <table:table-cell table:style-name="ce40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30">
            <text:p>30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B</text:p>
          </table:table-cell>
          <table:table-cell table:style-name="ce40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31">
            <text:p>31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C</text:p>
          </table:table-cell>
          <table:table-cell table:style-name="ce40" office:value-type="date" office:date-value="2020-09-30">
            <text:p>30.09.2020</text:p>
          </table:table-cell>
          <table:table-cell/>
        </table:table-row>
        <table:table-row table:style-name="ro5">
          <table:table-cell office:value-type="float" office:value="32">
            <text:p>32</text:p>
          </table:table-cell>
          <table:table-cell table:style-name="ce7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 table:style-name="ce7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ARMII KRAJOWEJ 3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8-31">
            <text:p>31.08.2020</text:p>
          </table:table-cell>
          <table:table-cell/>
        </table:table-row>
        <table:table-row table:style-name="ro15">
          <table:table-cell office:value-type="float" office:value="33">
            <text:p>33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34">
            <text:p>34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35">
            <text:p>35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09-30">
            <text:p>30.09.2020</text:p>
          </table:table-cell>
          <table:table-cell/>
        </table:table-row>
        <table:table-row table:style-name="ro16">
          <table:table-cell office:value-type="float" office:value="36">
            <text:p>36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17">
          <table:table-cell office:value-type="float" office:value="37">
            <text:p>37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18">
          <table:table-cell office:value-type="float" office:value="38">
            <text:p>38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19">
          <table:table-cell office:value-type="float" office:value="39">
            <text:p>39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13">
          <table:table-cell office:value-type="float" office:value="40">
            <text:p>40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13">
          <table:table-cell office:value-type="float" office:value="41">
            <text:p>41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14">
          <table:table-cell office:value-type="float" office:value="42">
            <text:p>42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8">
          <table:table-cell office:value-type="float" office:value="43">
            <text:p>43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19">
          <table:table-cell office:value-type="float" office:value="44">
            <text:p>44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12">
          <table:table-cell office:value-type="float" office:value="45">
            <text:p>45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13">
          <table:table-cell office:value-type="float" office:value="46">
            <text:p>46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19">
          <table:table-cell office:value-type="float" office:value="47">
            <text:p>47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48">
            <text:p>48</text:p>
          </table:table-cell>
          <table:table-cell table:style-name="ce6" office:value-type="float" office:value="1185">
            <text:p>1185</text:p>
          </table:table-cell>
          <table:table-cell table:style-name="ce12" office:value-type="string" table:number-columns-spanned="2" table:number-rows-spanned="1">
            <text:p>BEATA BOŁTRYK BETA ART. SPOŻYWCZO - PRZEMYSŁOWE</text:p>
          </table:table-cell>
          <table:covered-table-cell table:style-name="ce6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49">
            <text:p>49</text:p>
          </table:table-cell>
          <table:table-cell table:style-name="ce8" office:value-type="float" office:value="1185">
            <text:p>1185</text:p>
          </table:table-cell>
          <table:table-cell table:style-name="ce13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20">
          <table:table-cell office:value-type="float" office:value="50">
            <text:p>50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8">
          <table:table-cell office:value-type="float" office:value="51">
            <text:p>51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8">
          <table:table-cell office:value-type="float" office:value="52">
            <text:p>52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6">
          <table:table-cell office:value-type="float" office:value="53">
            <text:p>53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25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office:value-type="string" table:number-columns-spanned="2" table:number-rows-spanned="1">
            <text:p>WOJSKA POLSKIEGO 7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/>
        </table:table-row>
        <table:table-row table:style-name="ro20">
          <table:table-cell office:value-type="float" office:value="54">
            <text:p>54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/>
        </table:table-row>
        <table:table-row table:style-name="ro21">
          <table:table-cell office:value-type="float" office:value="55">
            <text:p>55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8" office:value-type="date" office:date-value="2021-01-31">
            <text:p>31.01.2021</text:p>
          </table:table-cell>
          <table:table-cell/>
        </table:table-row>
        <table:table-row table:style-name="ro21">
          <table:table-cell office:value-type="float" office:value="56">
            <text:p>56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8" office:value-type="date" office:date-value="2021-01-31">
            <text:p>31.01.2021</text:p>
          </table:table-cell>
          <table:table-cell/>
        </table:table-row>
        <table:table-row table:style-name="ro22">
          <table:table-cell office:value-type="float" office:value="57">
            <text:p>57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/>
        </table:table-row>
        <table:table-row table:style-name="ro23">
          <table:table-cell office:value-type="float" office:value="58">
            <text:p>58</text:p>
          </table:table-cell>
          <table:table-cell table:style-name="ce7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9" office:value-type="date" office:date-value="2021-02-28">
            <text:p>28.02.2021</text:p>
          </table:table-cell>
          <table:table-cell/>
        </table:table-row>
        <table:table-row table:style-name="ro24">
          <table:table-cell office:value-type="float" office:value="59">
            <text:p>59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9" office:value-type="date" office:date-value="2021-04-30">
            <text:p>30.04.2021</text:p>
          </table:table-cell>
          <table:table-cell/>
        </table:table-row>
        <table:table-row table:style-name="ro21">
          <table:table-cell office:value-type="float" office:value="60">
            <text:p>60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9" office:value-type="date" office:date-value="2021-04-30">
            <text:p>30.04.2021</text:p>
          </table:table-cell>
          <table:table-cell/>
        </table:table-row>
        <table:table-row table:style-name="ro9">
          <table:table-cell office:value-type="float" office:value="61">
            <text:p>61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1-02-28">
            <text:p>28.02.2021</text:p>
          </table:table-cell>
          <table:table-cell/>
        </table:table-row>
        <table:table-row table:style-name="ro11">
          <table:table-cell office:value-type="float" office:value="62">
            <text:p>62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1-02-28">
            <text:p>28.02.2021</text:p>
          </table:table-cell>
          <table:table-cell/>
        </table:table-row>
        <table:table-row table:style-name="ro11">
          <table:table-cell office:value-type="float" office:value="63">
            <text:p>63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1-02-28">
            <text:p>28.02.2021</text:p>
          </table:table-cell>
          <table:table-cell/>
        </table:table-row>
        <table:table-row table:style-name="ro17">
          <table:table-cell office:value-type="float" office:value="64">
            <text:p>64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6">
          <table:table-cell office:value-type="float" office:value="65">
            <text:p>65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7">
          <table:table-cell office:value-type="float" office:value="66">
            <text:p>66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4">
          <table:table-cell office:value-type="float" office:value="67">
            <text:p>67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0">
          <table:table-cell office:value-type="float" office:value="68">
            <text:p>68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1">
          <table:table-cell office:value-type="float" office:value="69">
            <text:p>69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70">
            <text:p>70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23">
          <table:table-cell office:value-type="float" office:value="71">
            <text:p>71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1">
          <table:table-cell office:value-type="float" office:value="72">
            <text:p>72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25">
          <table:table-cell office:value-type="float" office:value="73">
            <text:p>73</text:p>
          </table:table-cell>
          <table:table-cell table:style-name="ce7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office:value-type="string" table:number-columns-spanned="2" table:number-rows-spanned="1">
            <text:p>ARMII KRAJOWEJ 7B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74">
            <text:p>74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5">
          <table:table-cell office:value-type="float" office:value="75">
            <text:p>75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23">
          <table:table-cell office:value-type="float" office:value="76">
            <text:p>76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77">
            <text:p>77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1">
          <table:table-cell office:value-type="float" office:value="78">
            <text:p>78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79">
            <text:p>79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80">
            <text:p>80</text:p>
          </table:table-cell>
          <table:table-cell table:style-name="ce7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5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11">
          <table:table-cell office:value-type="float" office:value="81">
            <text:p>81</text:p>
          </table:table-cell>
          <table:table-cell table:style-name="ce7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5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11">
          <table:table-cell office:value-type="float" office:value="82">
            <text:p>82</text:p>
          </table:table-cell>
          <table:table-cell table:style-name="ce7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5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14">
          <table:table-cell office:value-type="float" office:value="83">
            <text:p>83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19">
          <table:table-cell office:value-type="float" office:value="84">
            <text:p>84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13">
          <table:table-cell office:value-type="float" office:value="85">
            <text:p>85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14">
          <table:table-cell office:value-type="float" office:value="86">
            <text:p>86</text:p>
          </table:table-cell>
          <table:table-cell table:style-name="ce9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office:value-type="string" table:number-columns-spanned="2" table:number-rows-spanned="1">
            <text:p>SUWALSKA 7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9">
          <table:table-cell office:value-type="float" office:value="87">
            <text:p>87</text:p>
          </table:table-cell>
          <table:table-cell table:style-name="ce9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9"/>
          <table:table-cell table:style-name="ce3" office:value-type="float" office:value="8481000554">
            <text:p>8481000554</text:p>
          </table:table-cell>
          <table:table-cell table:style-name="ce9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9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23">
          <table:table-cell office:value-type="float" office:value="88">
            <text:p>88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EGO 2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1" office:value-type="date" office:date-value="2021-05-31">
            <text:p>31.05.2021</text:p>
          </table:table-cell>
          <table:table-cell/>
        </table:table-row>
        <table:table-row table:style-name="ro10">
          <table:table-cell office:value-type="float" office:value="89">
            <text:p>89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EGO 2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1" office:value-type="date" office:date-value="2021-05-31">
            <text:p>31.05.2021</text:p>
          </table:table-cell>
          <table:table-cell/>
        </table:table-row>
        <table:table-row table:style-name="ro10">
          <table:table-cell office:value-type="float" office:value="90">
            <text:p>90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EGO 2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1" office:value-type="date" office:date-value="2021-05-31">
            <text:p>31.05.2021</text:p>
          </table:table-cell>
          <table:table-cell/>
        </table:table-row>
        <table:table-row table:style-name="ro20">
          <table:table-cell office:value-type="float" office:value="91">
            <text:p>91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1" office:value-type="date" office:date-value="2021-06-30">
            <text:p>30.06.2021</text:p>
          </table:table-cell>
          <table:table-cell/>
        </table:table-row>
        <table:table-row table:style-name="ro10">
          <table:table-cell office:value-type="float" office:value="92">
            <text:p>92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1" office:value-type="date" office:date-value="2021-06-30">
            <text:p>30.06.2021</text:p>
          </table:table-cell>
          <table:table-cell/>
        </table:table-row>
        <table:table-row table:style-name="ro20">
          <table:table-cell office:value-type="float" office:value="93">
            <text:p>93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1" office:value-type="date" office:date-value="2021-06-30">
            <text:p>30.06.2021</text:p>
          </table:table-cell>
          <table:table-cell/>
        </table:table-row>
        <table:table-row table:style-name="ro9">
          <table:table-cell office:value-type="float" office:value="94">
            <text:p>94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1" office:value-type="date" office:date-value="2021-06-01">
            <text:p>1.06.2021</text:p>
          </table:table-cell>
          <table:table-cell/>
        </table:table-row>
        <table:table-row table:style-name="ro21">
          <table:table-cell office:value-type="float" office:value="95">
            <text:p>95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1" office:value-type="date" office:date-value="2021-06-01">
            <text:p>1.06.2021</text:p>
          </table:table-cell>
          <table:table-cell/>
        </table:table-row>
        <table:table-row table:style-name="ro21">
          <table:table-cell office:value-type="float" office:value="96">
            <text:p>96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1" office:value-type="date" office:date-value="2021-06-01">
            <text:p>1.06.2021</text:p>
          </table:table-cell>
          <table:table-cell/>
        </table:table-row>
        <table:table-row table:style-name="ro20">
          <table:table-cell office:value-type="float" office:value="97">
            <text:p>97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20">
          <table:table-cell office:value-type="float" office:value="98">
            <text:p>98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20">
          <table:table-cell office:value-type="float" office:value="99">
            <text:p>99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00">
            <text:p>100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01">
            <text:p>101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02">
            <text:p>102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6">
          <table:table-cell office:value-type="float" office:value="103">
            <text:p>103</text:p>
          </table:table-cell>
          <table:table-cell table:style-name="ce9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9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9"/>
          <table:table-cell office:value-type="string" table:number-columns-spanned="2" table:number-rows-spanned="1">
            <text:p>WOJSKA POLSKIEGO 30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21">
          <table:table-cell office:value-type="float" office:value="104">
            <text:p>104</text:p>
          </table:table-cell>
          <table:table-cell table:style-name="ce9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24">
          <table:table-cell office:value-type="float" office:value="105">
            <text:p>105</text:p>
          </table:table-cell>
          <table:table-cell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21"/>
          <table:table-cell table:style-name="ce26"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26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12">
          <table:table-cell office:value-type="float" office:value="106">
            <text:p>106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10" office:value-type="string" table:number-columns-spanned="2" table:number-rows-spanned="1">
            <text:p>WOJSKA POLSKIEGO 44</text:p>
          </table:table-cell>
          <table:covered-table-cell/>
          <table:table-cell table:style-name="ce26" office:value-type="string">
            <text:p>A</text:p>
          </table:table-cell>
          <table:table-cell table:style-name="ce43" office:value-type="date" office:date-value="2021-08-01">
            <text:p>1.08.2021</text:p>
          </table:table-cell>
          <table:table-cell/>
        </table:table-row>
        <table:table-row table:style-name="ro12">
          <table:table-cell office:value-type="float" office:value="107">
            <text:p>107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B</text:p>
          </table:table-cell>
          <table:table-cell table:style-name="ce43" office:value-type="date" office:date-value="2021-08-01">
            <text:p>1.08.2021</text:p>
          </table:table-cell>
          <table:table-cell/>
        </table:table-row>
        <table:table-row table:style-name="ro12">
          <table:table-cell office:value-type="float" office:value="108">
            <text:p>108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C</text:p>
          </table:table-cell>
          <table:table-cell table:style-name="ce43" office:value-type="date" office:date-value="2021-08-01">
            <text:p>1.08.2021</text:p>
          </table:table-cell>
          <table:table-cell/>
        </table:table-row>
        <table:table-row table:style-name="ro21">
          <table:table-cell office:value-type="float" office:value="109">
            <text:p>109</text:p>
          </table:table-cell>
          <table:table-cell office:value-type="float" office:value="1213">
            <text:p>1213</text:p>
          </table:table-cell>
          <table:table-cell table:style-name="ce8" office:value-type="string" table:number-columns-spanned="2" table:number-rows-spanned="1">
            <text:p>CENTRUM OŚWIATOWO DYDAKTYCZNE </text:p>
          </table:table-cell>
          <table:covered-table-cell/>
          <table:table-cell table:style-name="ce26" office:value-type="float" office:value="8481751591">
            <text:p>8481751591</text:p>
          </table:table-cell>
          <table:table-cell table:style-name="ce26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26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2"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10">
            <text:p>110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9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9"/>
          <table:table-cell office:value-type="string" table:number-columns-spanned="2" table:number-rows-spanned="1">
            <text:p>WOJSKA POLSKIEGO 70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2" office:value-type="date" office:date-value="2021-08-31">
            <text:p>31.08.2021</text:p>
          </table:table-cell>
          <table:table-cell/>
        </table:table-row>
        <table:table-row table:style-name="ro13">
          <table:table-cell office:value-type="float" office:value="111">
            <text:p>111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2" office:value-type="date" office:date-value="2021-08-31">
            <text:p>31.08.2021</text:p>
          </table:table-cell>
          <table:table-cell/>
        </table:table-row>
        <table:table-row table:style-name="ro13">
          <table:table-cell office:value-type="float" office:value="112">
            <text:p>112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2" office:value-type="date" office:date-value="2021-08-31">
            <text:p>31.08.2021</text:p>
          </table:table-cell>
          <table:table-cell/>
        </table:table-row>
        <table:table-row table:style-name="ro21">
          <table:table-cell office:value-type="float" office:value="113">
            <text:p>113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21">
          <table:table-cell office:value-type="float" office:value="114">
            <text:p>114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21">
          <table:table-cell office:value-type="float" office:value="115">
            <text:p>115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21">
          <table:table-cell office:value-type="float" office:value="116">
            <text:p>116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21">
          <table:table-cell office:value-type="float" office:value="117">
            <text:p>117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21">
          <table:table-cell office:value-type="float" office:value="118">
            <text:p>118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20">
          <table:table-cell office:value-type="float" office:value="119">
            <text:p>119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21">
          <table:table-cell office:value-type="float" office:value="120">
            <text:p>120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21">
          <table:table-cell office:value-type="float" office:value="121">
            <text:p>121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21">
          <table:table-cell office:value-type="float" office:value="122">
            <text:p>122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21">
          <table:table-cell office:value-type="float" office:value="123">
            <text:p>123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21">
          <table:table-cell office:value-type="float" office:value="124">
            <text:p>124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21">
          <table:table-cell office:value-type="float" office:value="125">
            <text:p>125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21">
          <table:table-cell office:value-type="float" office:value="126">
            <text:p>126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21">
          <table:table-cell office:value-type="float" office:value="127">
            <text:p>127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21">
          <table:table-cell office:value-type="float" office:value="128">
            <text:p>128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21">
          <table:table-cell office:value-type="float" office:value="129">
            <text:p>129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21">
          <table:table-cell office:value-type="float" office:value="130">
            <text:p>130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131">
            <text:p>131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132">
            <text:p>132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133">
            <text:p>133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134">
            <text:p>134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135">
            <text:p>135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6">
          <table:table-cell office:value-type="float" office:value="136">
            <text:p>136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37">
            <text:p>137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38">
            <text:p>138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39">
            <text:p>139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140">
            <text:p>140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41">
            <text:p>141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0">
          <table:table-cell office:value-type="float" office:value="142">
            <text:p>142</text:p>
          </table:table-cell>
          <table:table-cell office:value-type="float" office:value="1226">
            <text:p>1226</text:p>
          </table:table-cell>
          <table:table-cell table:style-name="ce6" office:value-type="string" table:number-columns-spanned="2" table:number-rows-spanned="1">
            <text:p>JOANNA SZEREJKO</text:p>
          </table:table-cell>
          <table:covered-table-cell/>
          <table:table-cell table:style-name="ce6" office:value-type="float" office:value="8481272519">
            <text:p>8481272519</text:p>
          </table:table-cell>
          <table:table-cell table:style-name="ce6" office:value-type="string" table:number-columns-spanned="2" table:number-rows-spanned="1">
            <text:p>Kiosk Spożywczy ''KAROTKA''</text:p>
          </table:table-cell>
          <table:covered-table-cell/>
          <table:table-cell table:style-name="ce6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143">
            <text:p>143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144">
            <text:p>144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145">
            <text:p>145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146">
            <text:p>146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147">
            <text:p>147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148">
            <text:p>148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8">
          <table:table-cell office:value-type="float" office:value="149">
            <text:p>149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8">
          <table:table-cell office:value-type="float" office:value="150">
            <text:p>150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151">
            <text:p>151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152">
            <text:p>152</text:p>
          </table:table-cell>
          <table:table-cell office:value-type="float" office:value="1242">
            <text:p>1242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153">
            <text:p>153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154">
            <text:p>154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155">
            <text:p>155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56">
            <text:p>156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57">
            <text:p>157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58">
            <text:p>158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159">
            <text:p>159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160">
            <text:p>160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161">
            <text:p>161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9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162">
            <text:p>162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9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163">
            <text:p>163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9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164">
            <text:p>164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165">
            <text:p>165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166">
            <text:p>166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67">
            <text:p>167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68">
            <text:p>168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69">
            <text:p>169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0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table:style-name="ce9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70">
            <text:p>170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0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table:style-name="ce9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71">
            <text:p>171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9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72">
            <text:p>172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9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73">
            <text:p>173</text:p>
          </table:table-cell>
          <table:table-cell office:value-type="float" office:value="1238">
            <text:p>1238</text:p>
          </table:table-cell>
          <table:table-cell table:style-name="ce9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0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9"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74">
            <text:p>174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75">
            <text:p>175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76">
            <text:p>176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77">
            <text:p>177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78">
            <text:p>178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79">
            <text:p>179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80">
            <text:p>180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81">
            <text:p>181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0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182">
            <text:p>182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0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183">
            <text:p>183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184">
            <text:p>184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85">
            <text:p>185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86">
            <text:p>186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9">
          <table:table-cell office:value-type="float" office:value="187">
            <text:p>187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0">
          <table:table-cell office:value-type="float" office:value="188">
            <text:p>188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1">
          <table:table-cell office:value-type="float" office:value="189">
            <text:p>189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190">
            <text:p>190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191">
            <text:p>191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192">
            <text:p>192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193">
            <text:p>193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5">
          <table:table-cell office:value-type="float" office:value="194">
            <text:p>194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5">
          <table:table-cell office:value-type="float" office:value="195">
            <text:p>195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5">
          <table:table-cell office:value-type="float" office:value="196">
            <text:p>196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197">
            <text:p>197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198">
            <text:p>198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199">
            <text:p>199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200">
            <text:p>200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201">
            <text:p>201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202">
            <text:p>202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5">
          <table:table-cell office:value-type="float" office:value="203">
            <text:p>203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5">
          <table:table-cell office:value-type="float" office:value="204">
            <text:p>204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5">
          <table:table-cell office:value-type="float" office:value="205">
            <text:p>205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5">
          <table:table-cell office:value-type="float" office:value="206">
            <text:p>206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5">
          <table:table-cell office:value-type="float" office:value="207">
            <text:p>207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5">
          <table:table-cell office:value-type="float" office:value="208">
            <text:p>208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5">
          <table:table-cell office:value-type="float" office:value="209">
            <text:p>209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5">
          <table:table-cell office:value-type="float" office:value="210">
            <text:p>210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5">
          <table:table-cell office:value-type="float" office:value="211">
            <text:p>211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5">
          <table:table-cell office:value-type="float" office:value="212">
            <text:p>212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5">
          <table:table-cell office:value-type="float" office:value="213">
            <text:p>213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5">
          <table:table-cell office:value-type="float" office:value="214">
            <text:p>214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5">
          <table:table-cell office:value-type="float" office:value="215">
            <text:p>215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5">
          <table:table-cell office:value-type="float" office:value="216">
            <text:p>216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5">
          <table:table-cell office:value-type="float" office:value="217">
            <text:p>217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5">
          <table:table-cell office:value-type="float" office:value="218">
            <text:p>218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5">
          <table:table-cell office:value-type="float" office:value="219">
            <text:p>219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5">
          <table:table-cell office:value-type="float" office:value="220">
            <text:p>220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5">
          <table:table-cell office:value-type="float" office:value="221">
            <text:p>221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5">
          <table:table-cell office:value-type="float" office:value="222">
            <text:p>222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9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5">
          <table:table-cell office:value-type="float" office:value="223">
            <text:p>223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9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5">
          <table:table-cell office:value-type="float" office:value="224">
            <text:p>224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5">
          <table:table-cell office:value-type="float" office:value="225">
            <text:p>225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5">
          <table:table-cell office:value-type="float" office:value="226">
            <text:p>226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5">
          <table:table-cell office:value-type="float" office:value="227">
            <text:p>227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5">
          <table:table-cell office:value-type="float" office:value="228">
            <text:p>228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5">
          <table:table-cell office:value-type="float" office:value="229">
            <text:p>229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5">
          <table:table-cell office:value-type="float" office:value="230">
            <text:p>230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4" office:value-type="float" office:value="8481731720">
            <text:p>8481731720</text:p>
          </table:table-cell>
          <table:table-cell table:style-name="ce9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9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5">
          <table:table-cell office:value-type="float" office:value="231">
            <text:p>231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4" office:value-type="float" office:value="8481731720">
            <text:p>8481731720</text:p>
          </table:table-cell>
          <table:table-cell table:style-name="ce9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9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5">
          <table:table-cell office:value-type="float" office:value="232">
            <text:p>232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6"/>
        </table:table-row>
        <table:table-row table:style-name="ro15">
          <table:table-cell office:value-type="float" office:value="233">
            <text:p>233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5">
          <table:table-cell office:value-type="float" office:value="234">
            <text:p>234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5">
          <table:table-cell office:value-type="float" office:value="235">
            <text:p>235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5">
          <table:table-cell office:value-type="float" office:value="236">
            <text:p>236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5">
          <table:table-cell office:value-type="float" office:value="237">
            <text:p>237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2">
          <table:table-cell office:value-type="float" office:value="238">
            <text:p>238</text:p>
          </table:table-cell>
          <table:table-cell office:value-type="float" office:value="1267">
            <text:p>1267</text:p>
          </table:table-cell>
          <table:table-cell table:style-name="ce17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29" office:value-type="float" office:value="8481315401">
            <text:p>8481315401</text:p>
          </table:table-cell>
          <table:table-cell table:style-name="ce17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7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3">
          <table:table-cell office:value-type="float" office:value="239">
            <text:p>239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<text:s text:c="2"/><text:s text:c="4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5">
          <table:table-cell office:value-type="float" office:value="240">
            <text:p>240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<text:s text:c="2"/><text:s text:c="4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5">
          <table:table-cell office:value-type="float" office:value="241">
            <text:p>241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/>
          <table:table-cell table:style-name="ce6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5">
          <table:table-cell office:value-type="float" office:value="242">
            <text:p>242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5">
          <table:table-cell office:value-type="float" office:value="243">
            <text:p>243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5">
          <table:table-cell office:value-type="float" office:value="244">
            <text:p>244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0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5">
          <table:table-cell office:value-type="float" office:value="245">
            <text:p>245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5">
          <table:table-cell office:value-type="float" office:value="246">
            <text:p>246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5">
          <table:table-cell office:value-type="float" office:value="247">
            <text:p>247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5">
          <table:table-cell office:value-type="float" office:value="248">
            <text:p>248</text:p>
          </table:table-cell>
          <table:table-cell office:value-type="float" office:value="1274">
            <text:p>1274</text:p>
          </table:table-cell>
          <table:table-cell table:style-name="ce18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5">
          <table:table-cell office:value-type="float" office:value="249">
            <text:p>249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5">
          <table:table-cell office:value-type="float" office:value="250">
            <text:p>250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5">
          <table:table-cell office:value-type="float" office:value="251">
            <text:p>251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5">
          <table:table-cell office:value-type="float" office:value="252">
            <text:p>252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5">
          <table:table-cell office:value-type="float" office:value="253">
            <text:p>253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5">
          <table:table-cell office:value-type="float" office:value="254">
            <text:p>254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5">
          <table:table-cell office:value-type="float" office:value="255">
            <text:p>255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256">
            <text:p>256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257">
            <text:p>257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258">
            <text:p>258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259">
            <text:p>259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260">
            <text:p>260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261">
            <text:p>261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262">
            <text:p>262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263">
            <text:p>263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264">
            <text:p>264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265">
            <text:p>265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266">
            <text:p>266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267">
            <text:p>267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268">
            <text:p>268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269">
            <text:p>269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270">
            <text:p>270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271">
            <text:p>271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272">
            <text:p>272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273">
            <text:p>273</text:p>
          </table:table-cell>
          <table:table-cell office:value-type="float" office:value="1283">
            <text:p>1283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3" office:value-type="float" office:value="8481078898">
            <text:p>8481078898</text:p>
          </table:table-cell>
          <table:table-cell table:style-name="ce3" office:value-type="string" table:number-columns-spanned="2" table:number-rows-spanned="1">
            <text:p>Sklep spożywczy ''RAMA''</text:p>
          </table:table-cell>
          <table:covered-table-cell/>
          <table:table-cell table:style-name="ce3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274">
            <text:p>274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275">
            <text:p>275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276">
            <text:p>276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277">
            <text:p>277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278">
            <text:p>278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279">
            <text:p>279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280">
            <text:p>280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281">
            <text:p>281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282">
            <text:p>282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283">
            <text:p>283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3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3" office:value-type="string" table:number-columns-spanned="2" table:number-rows-spanned="1">
            <text:p>PODMIEJSKA 3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284">
            <text:p>284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6" office:value-type="string" table:number-columns-spanned="2" table:number-rows-spanned="1">
            <text:p>Sklep spożywczy ''ELEKTROMET''</text:p>
          </table:table-cell>
          <table:covered-table-cell/>
          <table:table-cell table:style-name="ce25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285">
            <text:p>285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6" office:value-type="string" table:number-columns-spanned="2" table:number-rows-spanned="1">
            <text:p>Sklep spożywczy ''ELEKTROMET''</text:p>
          </table:table-cell>
          <table:covered-table-cell/>
          <table:table-cell table:style-name="ce25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286">
            <text:p>286</text:p>
          </table:table-cell>
          <table:table-cell office:value-type="float" office:value="1289">
            <text:p>1289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15" office:value-type="string" table:number-columns-spanned="2" table:number-rows-spanned="1">
            <text:p>Kiosk Spożywczy </text:p>
          </table:table-cell>
          <table:covered-table-cell/>
          <table:table-cell table:style-name="ce34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287">
            <text:p>287</text:p>
          </table:table-cell>
          <table:table-cell office:value-type="float" office:value="1290">
            <text:p>1290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288">
            <text:p>288</text:p>
          </table:table-cell>
          <table:table-cell office:value-type="float" office:value="1290">
            <text:p>1290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289">
            <text:p>289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 table:style-name="Default"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290">
            <text:p>290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291">
            <text:p>291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292">
            <text:p>292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293">
            <text:p>293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294">
            <text:p>294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295">
            <text:p>295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5">
          <table:table-cell office:value-type="float" office:value="296">
            <text:p>296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B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5">
          <table:table-cell office:value-type="float" office:value="297">
            <text:p>297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C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5">
          <table:table-cell office:value-type="float" office:value="298">
            <text:p>298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299">
            <text:p>299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300">
            <text:p>300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36">
          <table:table-cell office:value-type="float" office:value="301">
            <text:p>301</text:p>
          </table:table-cell>
          <table:table-cell office:value-type="float" office:value="1295">
            <text:p>1295</text:p>
          </table:table-cell>
          <table:table-cell table:style-name="ce9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2" office:value-type="float" office:value="8481530281">
            <text:p>8481530281</text:p>
          </table:table-cell>
          <table:table-cell table:style-name="ce9" office:value-type="string" table:number-columns-spanned="2" table:number-rows-spanned="1">
            <text:p>Sklep spożywczo – przemysłowy ''EVA''</text:p>
          </table:table-cell>
          <table:covered-table-cell/>
          <table:table-cell table:style-name="ce9"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5">
          <table:table-cell office:value-type="float" office:value="302">
            <text:p>302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303">
            <text:p>303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304">
            <text:p>304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305">
            <text:p>305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306">
            <text:p>306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307">
            <text:p>307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308">
            <text:p>308</text:p>
          </table:table-cell>
          <table:table-cell office:value-type="float" office:value="1298">
            <text:p>1298</text:p>
          </table:table-cell>
          <table:table-cell table:style-name="ce9" office:value-type="string" table:number-columns-spanned="2" table:number-rows-spanned="1">
            <text:p><text:s text:c="9"/>P.H.U. HURT-DETAL <text:s text:c="14"/>''POLSKIE SKLEPY'' <text:s text:c="7"/>SP. Z O.O.</text:p>
          </table:table-cell>
          <table:covered-table-cell/>
          <table:table-cell table:style-name="ce9" office:value-type="float" office:value="8461666758">
            <text:p>8461666758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table:style-name="ce9"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5">
          <table:table-cell office:value-type="float" office:value="309">
            <text:p>309</text:p>
          </table:table-cell>
          <table:table-cell office:value-type="float" office:value="1299">
            <text:p>1299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9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37">
          <table:table-cell office:value-type="float" office:value="310">
            <text:p>310</text:p>
          </table:table-cell>
          <table:table-cell office:value-type="float" office:value="1300">
            <text:p>1300</text:p>
          </table:table-cell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37">
          <table:table-cell office:value-type="float" office:value="311">
            <text:p>311</text:p>
          </table:table-cell>
          <table:table-cell office:value-type="float" office:value="1300">
            <text:p>1300</text:p>
          </table:table-cell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4">
          <table:table-cell office:value-type="float" office:value="312">
            <text:p>312</text:p>
          </table:table-cell>
          <table:table-cell/>
          <table:table-cell table:style-name="ce9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3" office:value-type="float" office:value="8481144750">
            <text:p>8481144750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table:style-name="ce3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4">
          <table:table-cell office:value-type="float" office:value="313">
            <text:p>313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4">
          <table:table-cell office:value-type="float" office:value="314">
            <text:p>314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B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5">
          <table:table-cell office:value-type="float" office:value="315">
            <text:p>315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5">
          <table:table-cell office:value-type="float" office:value="316">
            <text:p>316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5">
          <table:table-cell office:value-type="float" office:value="317">
            <text:p>317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B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5">
          <table:table-cell office:value-type="float" office:value="318">
            <text:p>318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5">
          <table:table-cell office:value-type="float" office:value="319">
            <text:p>319</text:p>
          </table:table-cell>
          <table:table-cell office:value-type="float" office:value="1304">
            <text:p>1304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table:style-name="ce9" office:value-type="string" table:number-columns-spanned="2" table:number-rows-spanned="1">
            <text:p>TĘCZOWA 7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320">
            <text:p>320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table:style-name="ce9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5">
          <table:table-cell office:value-type="float" office:value="321">
            <text:p>321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table:style-name="ce9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B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5">
          <table:table-cell office:value-type="float" office:value="322">
            <text:p>322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table:style-name="ce9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5">
          <table:table-cell office:value-type="float" office:value="323">
            <text:p>323</text:p>
          </table:table-cell>
          <table:table-cell/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9"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5">
          <table:table-cell office:value-type="float" office:value="324">
            <text:p>324</text:p>
          </table:table-cell>
          <table:table-cell/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9" office:value-type="string" table:number-columns-spanned="2" table:number-rows-spanned="1">
            <text:p>BAHRKEGO 5A</text:p>
          </table:table-cell>
          <table:covered-table-cell/>
          <table:table-cell office:value-type="string">
            <text:p>B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5">
          <table:table-cell office:value-type="float" office:value="325">
            <text:p>325</text:p>
          </table:table-cell>
          <table:table-cell/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9"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5">
          <table:table-cell office:value-type="float" office:value="326">
            <text:p>326</text:p>
          </table:table-cell>
          <table:table-cell/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table:style-name="ce9"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5">
          <table:table-cell office:value-type="float" office:value="327">
            <text:p>327</text:p>
          </table:table-cell>
          <table:table-cell/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table:style-name="ce9" office:value-type="string" table:number-columns-spanned="2" table:number-rows-spanned="1">
            <text:p>TĘCZOWA 7</text:p>
          </table:table-cell>
          <table:covered-table-cell/>
          <table:table-cell office:value-type="string">
            <text:p>B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5">
          <table:table-cell office:value-type="float" office:value="328">
            <text:p>328</text:p>
          </table:table-cell>
          <table:table-cell/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9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5">
          <table:table-cell office:value-type="float" office:value="329">
            <text:p>329</text:p>
          </table:table-cell>
          <table:table-cell/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9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15">
          <table:table-cell office:value-type="float" office:value="330">
            <text:p>330</text:p>
          </table:table-cell>
          <table:table-cell/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9"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8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8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8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4" table:number-rows-repeated="20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 table:number-columns-repeated="7"/>
          <table:table-cell/>
        </table:table-row>
        <table:table-row table:style-name="ro34" table:number-rows-repeated="11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3">03.03.2020</text:date>, <text:time>11:16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20-03-03T11:16:11.77</dc:date>
    <dc:creator>Rafal Gajewski</dc:creator>
    <meta:editing-duration>PT23H2M48S</meta:editing-duration>
    <meta:editing-cycles>344</meta:editing-cycles>
    <meta:generator>OpenOffice/4.1.2$Win32 OpenOffice.org_project/412m3$Build-9782</meta:generator>
    <meta:document-statistic meta:table-count="3" meta:cell-count="2636" meta:object-count="0"/>
  </office:meta>
</office:document-meta>
</file>