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Tahoma" svg:font-family="Tahom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53cm" fo:break-before="auto" style:use-optimal-row-height="fals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1.804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03cm" fo:break-before="auto" style:use-optimal-row-height="false"/>
    </style:style>
    <style:style style:name="ro3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5">
            <text:p>1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6">
            <text:p>1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20">
            <text:p>2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1">
            <text:p>2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2">
            <text:p>2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5">
            <text:p>2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7">
            <text:p>27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2">
          <table:table-cell office:value-type="float" office:value="29">
            <text:p>2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2">
          <table:table-cell office:value-type="float" office:value="30">
            <text:p>30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31">
            <text:p>3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35">
            <text:p>3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36">
            <text:p>36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37">
            <text:p>3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38">
            <text:p>3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39">
            <text:p>39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6">
          <table:table-cell office:value-type="float" office:value="40">
            <text:p>40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1">
            <text:p>41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2">
            <text:p>42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43">
            <text:p>43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16">
          <table:table-cell office:value-type="float" office:value="44">
            <text:p>44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17">
          <table:table-cell office:value-type="float" office:value="47">
            <text:p>4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8">
          <table:table-cell office:value-type="float" office:value="48">
            <text:p>4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9">
          <table:table-cell office:value-type="float" office:value="49">
            <text:p>4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0">
            <text:p>50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51">
            <text:p>5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52">
            <text:p>5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53">
            <text:p>5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56">
            <text:p>5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57">
            <text:p>5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0">
            <text:p>60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62">
            <text:p>62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63">
            <text:p>63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67">
            <text:p>6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69">
            <text:p>69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70">
            <text:p>7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1">
            <text:p>71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72">
            <text:p>72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73">
            <text:p>73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18">
          <table:table-cell office:value-type="float" office:value="75">
            <text:p>7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76">
            <text:p>7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77">
            <text:p>7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78">
            <text:p>7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79">
            <text:p>7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1">
            <text:p>81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82">
            <text:p>8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3">
            <text:p>8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84">
            <text:p>84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85">
            <text:p>8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86">
            <text:p>8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87">
            <text:p>8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88">
            <text:p>88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90">
            <text:p>9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91">
            <text:p>91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2">
            <text:p>92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3">
            <text:p>93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95">
            <text:p>9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96">
            <text:p>9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97">
            <text:p>97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98">
            <text:p>98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3">
          <table:table-cell office:value-type="float" office:value="99">
            <text:p>99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4">
          <table:table-cell office:value-type="float" office:value="100">
            <text:p>100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4">
          <table:table-cell office:value-type="float" office:value="101">
            <text:p>101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21">
          <table:table-cell office:value-type="float" office:value="102">
            <text:p>102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4">
          <table:table-cell office:value-type="float" office:value="103">
            <text:p>103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21">
          <table:table-cell office:value-type="float" office:value="104">
            <text:p>104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1">
          <table:table-cell office:value-type="float" office:value="105">
            <text:p>10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06">
            <text:p>10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07">
            <text:p>10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21">
          <table:table-cell office:value-type="float" office:value="108">
            <text:p>108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09">
            <text:p>109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10">
            <text:p>110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1">
            <text:p>111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2">
            <text:p>11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3">
            <text:p>11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14">
            <text:p>114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15">
            <text:p>115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16">
            <text:p>116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117">
            <text:p>117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118">
            <text:p>118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119">
            <text:p>119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0">
          <table:table-cell office:value-type="float" office:value="120">
            <text:p>120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21">
            <text:p>12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22">
            <text:p>12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123">
            <text:p>12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4">
            <text:p>12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5">
            <text:p>12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6">
            <text:p>12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7">
            <text:p>12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8">
            <text:p>12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1">
          <table:table-cell office:value-type="float" office:value="130">
            <text:p>13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1">
            <text:p>13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2">
            <text:p>13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3">
            <text:p>13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4">
            <text:p>13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5">
            <text:p>13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6">
            <text:p>1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7">
            <text:p>1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8">
            <text:p>1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39">
            <text:p>13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40">
            <text:p>14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41">
            <text:p>14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42">
            <text:p>14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3">
            <text:p>14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4">
            <text:p>14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5">
            <text:p>14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46">
            <text:p>14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8">
            <text:p>14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49">
            <text:p>14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0">
            <text:p>15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52">
            <text:p>15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53">
            <text:p>153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4">
            <text:p>15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5">
            <text:p>15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6">
            <text:p>15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7">
            <text:p>15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8">
            <text:p>15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159">
            <text:p>1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60">
            <text:p>160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61">
            <text:p>161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162">
            <text:p>16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63">
            <text:p>163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64">
            <text:p>164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65">
            <text:p>165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66">
            <text:p>166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67">
            <text:p>16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68">
            <text:p>16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69">
            <text:p>16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0">
            <text:p>17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1">
            <text:p>171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2">
            <text:p>172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3">
            <text:p>173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4">
            <text:p>174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75">
            <text:p>17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76">
            <text:p>1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9">
          <table:table-cell office:value-type="float" office:value="177">
            <text:p>17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78">
            <text:p>17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79">
            <text:p>17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80">
            <text:p>18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1">
            <text:p>18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2">
            <text:p>18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3">
            <text:p>18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4">
            <text:p>18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5">
            <text:p>18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6">
            <text:p>186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7">
            <text:p>187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8">
            <text:p>18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89">
            <text:p>189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0">
            <text:p>19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1">
            <text:p>19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2">
            <text:p>19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3">
            <text:p>19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4">
            <text:p>19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5">
            <text:p>19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196">
            <text:p>19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197">
            <text:p>19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198">
            <text:p>19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99">
            <text:p>19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00">
            <text:p>20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1">
            <text:p>20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02">
            <text:p>20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03">
            <text:p>20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4">
            <text:p>20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5">
            <text:p>20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6">
            <text:p>20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07">
            <text:p>20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08">
            <text:p>20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09">
            <text:p>20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0">
            <text:p>21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1">
            <text:p>21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2">
            <text:p>21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3">
            <text:p>21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8">
            <text:p>21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19">
            <text:p>219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0">
            <text:p>22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1">
            <text:p>22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2">
            <text:p>22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3">
            <text:p>22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4">
            <text:p>22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5">
            <text:p>22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26">
            <text:p>22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7">
            <text:p>22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8">
            <text:p>22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29">
            <text:p>22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6">
          <table:table-cell office:value-type="float" office:value="230">
            <text:p>23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31">
            <text:p>23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32">
            <text:p>23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33">
            <text:p>23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4">
            <text:p>23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5">
            <text:p>23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6">
            <text:p>23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7">
            <text:p>23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8">
            <text:p>23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39">
            <text:p>23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0">
            <text:p>24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1">
            <text:p>24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2">
            <text:p>24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3">
            <text:p>24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6">
          <table:table-cell office:value-type="float" office:value="244">
            <text:p>244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45">
            <text:p>24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6">
          <table:table-cell office:value-type="float" office:value="246">
            <text:p>246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6">
          <table:table-cell office:value-type="float" office:value="247">
            <text:p>247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48">
            <text:p>248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49">
            <text:p>249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0">
            <text:p>250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1">
            <text:p>251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52">
            <text:p>252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53">
            <text:p>253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54">
            <text:p>254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5">
            <text:p>25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6">
            <text:p>25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7">
            <text:p>25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8">
            <text:p>25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6">
          <table:table-cell office:value-type="float" office:value="259">
            <text:p>25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0">
            <text:p>26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1">
            <text:p>26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2">
            <text:p>262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3">
            <text:p>26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64">
            <text:p>26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65">
            <text:p>26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6">
          <table:table-cell office:value-type="float" office:value="266">
            <text:p>26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7">
            <text:p>26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8">
            <text:p>26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6">
          <table:table-cell office:value-type="float" office:value="269">
            <text:p>26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0">
            <text:p>27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1">
            <text:p>27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2">
            <text:p>27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3">
            <text:p>27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4">
            <text:p>27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5">
            <text:p>27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6">
            <text:p>27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7">
            <text:p>27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8">
            <text:p>27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79">
            <text:p>27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0">
            <text:p>28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1">
            <text:p>28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2">
            <text:p>28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3">
            <text:p>2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4">
            <text:p>2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5">
            <text:p>28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6">
            <text:p>28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87">
            <text:p>287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88">
            <text:p>288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89">
            <text:p>289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0">
            <text:p>290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1">
            <text:p>29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2">
            <text:p>29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3">
            <text:p>29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4">
            <text:p>29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5">
            <text:p>29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6">
            <text:p>29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297">
            <text:p>29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8">
            <text:p>29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299">
            <text:p>29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0">
            <text:p>300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6">
          <table:table-cell office:value-type="float" office:value="301">
            <text:p>301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2">
            <text:p>302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3">
            <text:p>30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4">
            <text:p>304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5">
            <text:p>30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6">
            <text:p>306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7">
            <text:p>307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8">
            <text:p>30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09">
            <text:p>309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0">
            <text:p>310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1">
            <text:p>311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2">
            <text:p>312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3">
            <text:p>313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6">
          <table:table-cell office:value-type="float" office:value="314">
            <text:p>31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6">
          <table:table-cell office:value-type="float" office:value="315">
            <text:p>315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6">
          <table:table-cell office:value-type="float" office:value="316">
            <text:p>31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7">
            <text:p>317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8">
            <text:p>318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6">
          <table:table-cell office:value-type="float" office:value="322">
            <text:p>322</text:p>
          </table:table-cell>
          <table:table-cell/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37">
          <table:table-cell office:value-type="float" office:value="323">
            <text:p>323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37">
          <table:table-cell office:value-type="float" office:value="324">
            <text:p>324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4">
          <table:table-cell office:value-type="float" office:value="325">
            <text:p>325</text:p>
          </table:table-cell>
          <table:table-cell/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4">
          <table:table-cell office:value-type="float" office:value="326">
            <text:p>326</text:p>
          </table:table-cell>
          <table:table-cell/>
          <table:table-cell table:style-name="ce9" table:number-columns-spanned="2" table:number-rows-spanned="1"/>
          <table:covered-table-cell/>
          <table:table-cell table:style-name="Default"/>
          <table:table-cell table:style-name="ce9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4">
          <table:table-cell office:value-type="float" office:value="327">
            <text:p>327</text:p>
          </table:table-cell>
          <table:table-cell/>
          <table:table-cell table:style-name="ce9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style-name="ce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6">
          <table:table-cell office:value-type="float" office:value="328">
            <text:p>328</text:p>
          </table:table-cell>
          <table:table-cell/>
          <table:table-cell table:style-name="ce9" table:number-columns-spanned="2" table:number-rows-spanned="1"/>
          <table:covered-table-cell/>
          <table:table-cell table:style-name="ce9"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6">
          <table:table-cell office:value-type="float" office:value="329">
            <text:p>329</text:p>
          </table:table-cell>
          <table:table-cell/>
          <table:table-cell table:style-name="ce9" table:number-columns-spanned="2" table:number-rows-spanned="1"/>
          <table:covered-table-cell/>
          <table:table-cell table:style-name="ce9"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6">
          <table:table-cell office:value-type="float" office:value="330">
            <text:p>330</text:p>
          </table:table-cell>
          <table:table-cell/>
          <table:table-cell table:style-name="ce6" table:number-columns-spanned="2" table:number-rows-spanned="1"/>
          <table:covered-table-cell/>
          <table:table-cell table:style-name="ce6"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8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8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8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11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Tahoma" svg:font-family="Tahom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7.02.2020</text:date>, <text:time>09:00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2-07T09:00:49.47</dc:date>
    <dc:creator>Rafal Gajewski</dc:creator>
    <meta:editing-duration>PT22H31M51S</meta:editing-duration>
    <meta:editing-cycles>327</meta:editing-cycles>
    <meta:generator>OpenOffice/4.1.2$Win32 OpenOffice.org_project/412m3$Build-9782</meta:generator>
    <meta:document-statistic meta:table-count="3" meta:cell-count="2606" meta:object-count="0"/>
  </office:meta>
</office:document-meta>
</file>