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77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466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616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88cm" fo:break-before="auto" style:use-optimal-row-height="false"/>
    </style:style>
    <style:style style:name="ro18" style:family="table-row">
      <style:table-row-properties style:row-height="1.804cm" fo:break-before="auto" style:use-optimal-row-height="false"/>
    </style:style>
    <style:style style:name="ro19" style:family="table-row">
      <style:table-row-properties style:row-height="1.842cm" fo:break-before="auto" style:use-optimal-row-height="false"/>
    </style:style>
    <style:style style:name="ro20" style:family="table-row">
      <style:table-row-properties style:row-height="1.39cm" fo:break-before="auto" style:use-optimal-row-height="false"/>
    </style:style>
    <style:style style:name="ro21" style:family="table-row">
      <style:table-row-properties style:row-height="1.24cm" fo:break-before="auto" style:use-optimal-row-height="false"/>
    </style:style>
    <style:style style:name="ro22" style:family="table-row">
      <style:table-row-properties style:row-height="1.014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1.692cm" fo:break-before="auto" style:use-optimal-row-height="false"/>
    </style:style>
    <style:style style:name="ro27" style:family="table-row">
      <style:table-row-properties style:row-height="1.655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2.143cm" fo:break-before="auto" style:use-optimal-row-height="false"/>
    </style:style>
    <style:style style:name="ro30" style:family="table-row">
      <style:table-row-properties style:row-height="1.954cm" fo:break-before="auto" style:use-optimal-row-height="false"/>
    </style:style>
    <style:style style:name="ro31" style:family="table-row">
      <style:table-row-properties style:row-height="2.18cm" fo:break-before="auto" style:use-optimal-row-height="false"/>
    </style:style>
    <style:style style:name="ro32" style:family="table-row">
      <style:table-row-properties style:row-height="2.067cm" fo:break-before="auto" style:use-optimal-row-height="false"/>
    </style:style>
    <style:style style:name="ro33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1.993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6" table:default-cell-style-name="ce7"/>
        <table:table-column table:style-name="co5" table:default-cell-style-name="ce10"/>
        <table:table-column table:style-name="co9" table:default-cell-style-name="ce10"/>
        <table:table-column table:style-name="co10" table:default-cell-style-name="ce46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 table:style-name="ce9"/>
          <table:table-cell table:style-name="ce20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Wielobranżowy </text:p>
          </table:table-cell>
          <table:covered-table-cell table:style-name="ce9"/>
          <table:table-cell table:style-name="ce9" office:value-type="string" table:number-columns-spanned="2" table:number-rows-spanned="1">
            <text:p>OGRODOWA 2A</text:p>
          </table:table-cell>
          <table:covered-table-cell table:style-name="ce9"/>
          <table:table-cell table:style-name="ce3"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8">
            <text:p>8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1-31">
            <text:p>31.01.2020</text:p>
          </table:table-cell>
          <table:table-cell/>
        </table:table-row>
        <table:table-row table:style-name="ro8">
          <table:table-cell office:value-type="float" office:value="9">
            <text:p>9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10">
          <table:table-cell office:value-type="float" office:value="10">
            <text:p>10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1">
          <table:table-cell office:value-type="float" office:value="11">
            <text:p>11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3">
            <text:p>13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4">
            <text:p>14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5">
            <text:p>15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16">
            <text:p>16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3">
          <table:table-cell office:value-type="float" office:value="17">
            <text:p>17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3">
          <table:table-cell office:value-type="float" office:value="18">
            <text:p>18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19">
            <text:p>19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20">
            <text:p>20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21">
            <text:p>21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22">
            <text:p>22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23">
            <text:p>23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24">
            <text:p>24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25">
            <text:p>25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6">
            <text:p>26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7">
            <text:p>27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28">
            <text:p>28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29">
            <text:p>29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30">
            <text:p>30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31">
            <text:p>31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4-30">
            <text:p>30.04.2020</text:p>
          </table:table-cell>
          <table:table-cell/>
        </table:table-row>
        <table:table-row table:style-name="ro8">
          <table:table-cell office:value-type="float" office:value="32">
            <text:p>32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5-31">
            <text:p>31.05.2020</text:p>
          </table:table-cell>
          <table:table-cell/>
        </table:table-row>
        <table:table-row table:style-name="ro13">
          <table:table-cell office:value-type="float" office:value="33">
            <text:p>33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5-31">
            <text:p>31.05.2020</text:p>
          </table:table-cell>
          <table:table-cell/>
        </table:table-row>
        <table:table-row table:style-name="ro13">
          <table:table-cell office:value-type="float" office:value="34">
            <text:p>34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5-31">
            <text:p>31.05.2020</text:p>
          </table:table-cell>
          <table:table-cell/>
        </table:table-row>
        <table:table-row table:style-name="ro10">
          <table:table-cell office:value-type="float" office:value="35">
            <text:p>35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36">
            <text:p>36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37">
            <text:p>37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5">
          <table:table-cell office:value-type="float" office:value="38">
            <text:p>38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39">
            <text:p>39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0">
            <text:p>40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41">
            <text:p>41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2">
            <text:p>42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3">
            <text:p>43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6">
          <table:table-cell office:value-type="float" office:value="44">
            <text:p>44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A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5">
            <text:p>45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6">
            <text:p>46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47">
            <text:p>47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8-31">
            <text:p>31.08.2020</text:p>
          </table:table-cell>
          <table:table-cell/>
        </table:table-row>
        <table:table-row table:style-name="ro16">
          <table:table-cell office:value-type="float" office:value="48">
            <text:p>48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9">
            <text:p>49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50">
            <text:p>50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17">
          <table:table-cell office:value-type="float" office:value="51">
            <text:p>51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18">
          <table:table-cell office:value-type="float" office:value="52">
            <text:p>52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19">
          <table:table-cell office:value-type="float" office:value="53">
            <text:p>53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20">
          <table:table-cell office:value-type="float" office:value="54">
            <text:p>54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55">
            <text:p>55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56">
            <text:p>56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15">
          <table:table-cell office:value-type="float" office:value="57">
            <text:p>57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13">
          <table:table-cell office:value-type="float" office:value="58">
            <text:p>58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20">
          <table:table-cell office:value-type="float" office:value="59">
            <text:p>59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60">
            <text:p>60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10">
          <table:table-cell office:value-type="float" office:value="61">
            <text:p>61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20">
          <table:table-cell office:value-type="float" office:value="62">
            <text:p>62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63">
            <text:p>63</text:p>
          </table:table-cell>
          <table:table-cell table:style-name="ce6" office:value-type="float" office:value="1185">
            <text:p>1185</text:p>
          </table:table-cell>
          <table:table-cell table:style-name="ce12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64">
            <text:p>64</text:p>
          </table:table-cell>
          <table:table-cell table:style-name="ce8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21">
          <table:table-cell office:value-type="float" office:value="65">
            <text:p>65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1" office:value-type="date" office:date-value="2021-01-31">
            <text:p>31.01.2021</text:p>
          </table:table-cell>
          <table:table-cell/>
        </table:table-row>
        <table:table-row table:style-name="ro13">
          <table:table-cell office:value-type="float" office:value="66">
            <text:p>66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/>
        </table:table-row>
        <table:table-row table:style-name="ro13">
          <table:table-cell office:value-type="float" office:value="67">
            <text:p>67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1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68">
            <text:p>68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21">
          <table:table-cell office:value-type="float" office:value="69">
            <text:p>69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70">
            <text:p>70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71">
            <text:p>71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22">
          <table:table-cell office:value-type="float" office:value="72">
            <text:p>72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23">
          <table:table-cell office:value-type="float" office:value="73">
            <text:p>73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24">
          <table:table-cell office:value-type="float" office:value="74">
            <text:p>74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75">
            <text:p>75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76">
            <text:p>76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77">
            <text:p>77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78">
            <text:p>78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8">
          <table:table-cell office:value-type="float" office:value="79">
            <text:p>79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80">
            <text:p>80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81">
            <text:p>81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82">
            <text:p>82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83">
            <text:p>83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84">
            <text:p>84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85">
            <text:p>85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86">
            <text:p>86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87">
            <text:p>87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25">
          <table:table-cell office:value-type="float" office:value="88">
            <text:p>88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89">
            <text:p>89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90">
            <text:p>90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91">
            <text:p>91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92">
            <text:p>92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93">
            <text:p>93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94">
            <text:p>94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95">
            <text:p>95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96">
            <text:p>96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97">
            <text:p>97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98">
            <text:p>98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99">
            <text:p>99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100">
            <text:p>100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101">
            <text:p>101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102">
            <text:p>102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23">
          <table:table-cell office:value-type="float" office:value="103">
            <text:p>103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9">
          <table:table-cell office:value-type="float" office:value="104">
            <text:p>104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9">
          <table:table-cell office:value-type="float" office:value="105">
            <text:p>105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21">
          <table:table-cell office:value-type="float" office:value="106">
            <text:p>106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9">
          <table:table-cell office:value-type="float" office:value="107">
            <text:p>107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21">
          <table:table-cell office:value-type="float" office:value="108">
            <text:p>108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8">
          <table:table-cell office:value-type="float" office:value="109">
            <text:p>109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12">
          <table:table-cell office:value-type="float" office:value="110">
            <text:p>110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12">
          <table:table-cell office:value-type="float" office:value="111">
            <text:p>111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21">
          <table:table-cell office:value-type="float" office:value="112">
            <text:p>112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21">
          <table:table-cell office:value-type="float" office:value="113">
            <text:p>113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21">
          <table:table-cell office:value-type="float" office:value="114">
            <text:p>114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15">
            <text:p>115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16">
            <text:p>116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17">
            <text:p>117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118">
            <text:p>118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19">
            <text:p>119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24">
          <table:table-cell office:value-type="float" office:value="120">
            <text:p>120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6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1">
          <table:table-cell office:value-type="float" office:value="121">
            <text:p>121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WOJSKA POLSKIEGO 44</text:p>
          </table:table-cell>
          <table:covered-table-cell/>
          <table:table-cell table:style-name="ce26" office:value-type="string">
            <text:p>A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1">
          <table:table-cell office:value-type="float" office:value="122">
            <text:p>122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1">
          <table:table-cell office:value-type="float" office:value="123">
            <text:p>123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2">
          <table:table-cell office:value-type="float" office:value="124">
            <text:p>124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6" office:value-type="float" office:value="8481751591">
            <text:p>8481751591</text:p>
          </table:table-cell>
          <table:table-cell table:style-name="ce26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6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125">
            <text:p>125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26">
            <text:p>126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27">
            <text:p>127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28">
            <text:p>12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29">
            <text:p>12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0">
            <text:p>13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1">
            <text:p>131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2">
            <text:p>132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3">
            <text:p>13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34">
            <text:p>13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35">
            <text:p>13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36">
            <text:p>13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37">
            <text:p>13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38">
            <text:p>13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39">
            <text:p>13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0">
            <text:p>14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1">
            <text:p>14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2">
            <text:p>14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3">
            <text:p>14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4">
            <text:p>14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5">
            <text:p>14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146">
            <text:p>14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47">
            <text:p>14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48">
            <text:p>14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49">
            <text:p>14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50">
            <text:p>15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51">
            <text:p>151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52">
            <text:p>152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3">
            <text:p>153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54">
            <text:p>154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55">
            <text:p>155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56">
            <text:p>156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57">
            <text:p>157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58">
            <text:p>15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59">
            <text:p>15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60">
            <text:p>16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61">
            <text:p>16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62">
            <text:p>16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63">
            <text:p>16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164">
            <text:p>164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165">
            <text:p>165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166">
            <text:p>166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67">
            <text:p>167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68">
            <text:p>168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69">
            <text:p>169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0">
            <text:p>170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1">
            <text:p>171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72">
            <text:p>172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3">
            <text:p>173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4">
            <text:p>174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5">
            <text:p>175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6">
            <text:p>176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7">
            <text:p>177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8">
            <text:p>178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9">
            <text:p>17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180">
            <text:p>18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1">
          <table:table-cell office:value-type="float" office:value="181">
            <text:p>181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82">
            <text:p>182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83">
            <text:p>183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84">
            <text:p>18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5">
            <text:p>18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6">
            <text:p>18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7">
            <text:p>187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8">
            <text:p>188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9">
            <text:p>189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90">
            <text:p>190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91">
            <text:p>191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9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92">
            <text:p>192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93">
            <text:p>193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94">
            <text:p>194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95">
            <text:p>195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96">
            <text:p>196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97">
            <text:p>197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98">
            <text:p>198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99">
            <text:p>19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00">
            <text:p>200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01">
            <text:p>201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02">
            <text:p>20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203">
            <text:p>20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204">
            <text:p>20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05">
            <text:p>205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206">
            <text:p>206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207">
            <text:p>207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08">
            <text:p>20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09">
            <text:p>20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10">
            <text:p>210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11">
            <text:p>21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12">
            <text:p>21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13">
            <text:p>21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14">
            <text:p>21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15">
            <text:p>215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16">
            <text:p>216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17">
            <text:p>217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18">
            <text:p>218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19">
            <text:p>219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20">
            <text:p>220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21">
            <text:p>221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22">
            <text:p>222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23">
            <text:p>223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24">
            <text:p>224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25">
            <text:p>225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26">
            <text:p>226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27">
            <text:p>22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28">
            <text:p>22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29">
            <text:p>22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30">
            <text:p>230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31">
            <text:p>23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32">
            <text:p>23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33">
            <text:p>23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34">
            <text:p>23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35">
            <text:p>23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36">
            <text:p>23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37">
            <text:p>23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38">
            <text:p>23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39">
            <text:p>23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40">
            <text:p>24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41">
            <text:p>241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42">
            <text:p>242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43">
            <text:p>243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44">
            <text:p>244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45">
            <text:p>24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46">
            <text:p>24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47">
            <text:p>24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48">
            <text:p>248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49">
            <text:p>249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50">
            <text:p>250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8"/>
        </table:table-row>
        <table:table-row table:style-name="ro16">
          <table:table-cell office:value-type="float" office:value="251">
            <text:p>251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52">
            <text:p>252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53">
            <text:p>253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54">
            <text:p>254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55">
            <text:p>255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56">
            <text:p>256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9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57">
            <text:p>257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258">
            <text:p>258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59">
            <text:p>259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60">
            <text:p>26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61">
            <text:p>26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62">
            <text:p>26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63">
            <text:p>263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4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6">
          <table:table-cell office:value-type="float" office:value="264">
            <text:p>264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4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6">
          <table:table-cell office:value-type="float" office:value="265">
            <text:p>265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4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6">
          <table:table-cell office:value-type="float" office:value="266">
            <text:p>26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6">
          <table:table-cell office:value-type="float" office:value="267">
            <text:p>26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6">
          <table:table-cell office:value-type="float" office:value="268">
            <text:p>26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6">
          <table:table-cell office:value-type="float" office:value="269">
            <text:p>269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6">
          <table:table-cell office:value-type="float" office:value="270">
            <text:p>27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6">
          <table:table-cell office:value-type="float" office:value="271">
            <text:p>27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6">
          <table:table-cell office:value-type="float" office:value="272">
            <text:p>27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6">
          <table:table-cell office:value-type="float" office:value="273">
            <text:p>27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6">
          <table:table-cell office:value-type="float" office:value="274">
            <text:p>27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6">
          <table:table-cell office:value-type="float" office:value="275">
            <text:p>27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6">
          <table:table-cell office:value-type="float" office:value="276">
            <text:p>27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7">
            <text:p>27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8">
            <text:p>27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9">
            <text:p>27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0">
            <text:p>28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1">
            <text:p>28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2">
            <text:p>28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3">
            <text:p>28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4">
            <text:p>28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5">
            <text:p>28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6">
            <text:p>28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7">
            <text:p>28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8">
            <text:p>28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9">
            <text:p>28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90">
            <text:p>290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91">
            <text:p>29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92">
            <text:p>29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93">
            <text:p>29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94">
            <text:p>294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95">
            <text:p>295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96">
            <text:p>296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97">
            <text:p>297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98">
            <text:p>29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99">
            <text:p>29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00">
            <text:p>300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01">
            <text:p>30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302">
            <text:p>30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303">
            <text:p>30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304">
            <text:p>304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05">
            <text:p>305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06">
            <text:p>306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07">
            <text:p>307</text:p>
          </table:table-cell>
          <table:table-cell office:value-type="float" office:value="1289">
            <text:p>1289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308">
            <text:p>308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09">
            <text:p>309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10">
            <text:p>310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11">
            <text:p>311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12">
            <text:p>312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13">
            <text:p>313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14">
            <text:p>314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15">
            <text:p>315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16">
            <text:p>316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6">
          <table:table-cell office:value-type="float" office:value="317">
            <text:p>317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6">
          <table:table-cell office:value-type="float" office:value="318">
            <text:p>318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6">
          <table:table-cell office:value-type="float" office:value="319">
            <text:p>319</text:p>
          </table:table-cell>
          <table:table-cell/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6">
          <table:table-cell office:value-type="float" office:value="320">
            <text:p>320</text:p>
          </table:table-cell>
          <table:table-cell/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6">
          <table:table-cell office:value-type="float" office:value="321">
            <text:p>321</text:p>
          </table:table-cell>
          <table:table-cell/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36">
          <table:table-cell office:value-type="float" office:value="322">
            <text:p>322</text:p>
          </table:table-cell>
          <table:table-cell/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9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6">
          <table:table-cell office:value-type="float" office:value="323">
            <text:p>323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6">
          <table:table-cell office:value-type="float" office:value="324">
            <text:p>324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6">
          <table:table-cell office:value-type="float" office:value="325">
            <text:p>325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6">
          <table:table-cell office:value-type="float" office:value="326">
            <text:p>326</text:p>
          </table:table-cell>
          <table:table-cell/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6">
          <table:table-cell office:value-type="float" office:value="327">
            <text:p>327</text:p>
          </table:table-cell>
          <table:table-cell/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6">
          <table:table-cell office:value-type="float" office:value="328">
            <text:p>328</text:p>
          </table:table-cell>
          <table:table-cell/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6">
          <table:table-cell office:value-type="float" office:value="329">
            <text:p>329</text:p>
          </table:table-cell>
          <table:table-cell/>
          <table:table-cell table:style-name="ce6" table:number-columns-spanned="2" table:number-rows-spanned="1"/>
          <table:covered-table-cell/>
          <table:table-cell table:style-name="ce6"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/>
          <table:table-cell table:style-name="ce47"/>
          <table:table-cell/>
        </table:table-row>
        <table:table-row table:style-name="ro16">
          <table:table-cell office:value-type="float" office:value="330">
            <text:p>330</text:p>
          </table:table-cell>
          <table:table-cell/>
          <table:table-cell table:style-name="ce6" table:number-columns-spanned="2" table:number-rows-spanned="1"/>
          <table:covered-table-cell/>
          <table:table-cell table:style-name="ce6"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/>
          <table:table-cell table:style-name="ce4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7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11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.01.2020</text:date>, <text:time>09:12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01-20T09:12:26.06</dc:date>
    <dc:creator>Rafal Gajewski</dc:creator>
    <meta:editing-duration>PT22H24M17S</meta:editing-duration>
    <meta:editing-cycles>321</meta:editing-cycles>
    <meta:generator>OpenOffice/4.1.2$Win32 OpenOffice.org_project/412m3$Build-9782</meta:generator>
    <meta:document-statistic meta:table-count="3" meta:cell-count="2627" meta:object-count="0"/>
  </office:meta>
</office:document-meta>
</file>