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6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1">
            <text:p>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9">
            <text:p>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16">
          <table:table-cell office:value-type="float" office:value="32">
            <text:p>32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5">
            <text:p>3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37">
            <text:p>3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38">
            <text:p>3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4">
            <text:p>4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5">
            <text:p>4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46">
            <text:p>46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2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47">
            <text:p>4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2">
            <text:p>52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3">
            <text:p>53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56">
            <text:p>5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57">
            <text:p>5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8">
            <text:p>5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9">
            <text:p>5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60">
            <text:p>6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61">
            <text:p>6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2">
            <text:p>6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64">
            <text:p>6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8" office:value-type="float" office:value="1185">
            <text:p>1185</text:p>
          </table:table-cell>
          <table:table-cell table:style-name="ce14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68">
            <text:p>68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69">
            <text:p>69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70">
            <text:p>70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72">
            <text:p>7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3">
            <text:p>7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75">
            <text:p>7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76">
            <text:p>76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77">
            <text:p>7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1">
            <text:p>81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83">
            <text:p>8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84">
            <text:p>8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6">
            <text:p>8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89">
            <text:p>8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91">
            <text:p>91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92">
            <text:p>9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93">
            <text:p>9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5">
            <text:p>9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6">
            <text:p>9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97">
            <text:p>9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9">
            <text:p>99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00">
            <text:p>100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02">
            <text:p>10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03">
            <text:p>10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05">
            <text:p>105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7">
            <text:p>107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8">
            <text:p>108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09">
            <text:p>10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11">
            <text:p>111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112">
            <text:p>11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4">
            <text:p>11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15">
            <text:p>11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6">
            <text:p>116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7">
            <text:p>117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20">
            <text:p>12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7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7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6">
            <text:p>126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7" office:value-type="float" office:value="8481751591">
            <text:p>8481751591</text:p>
          </table:table-cell>
          <table:table-cell table:style-name="ce27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7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30">
            <text:p>13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37">
            <text:p>1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0">
            <text:p>1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1">
            <text:p>1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2">
            <text:p>1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3">
            <text:p>15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55">
            <text:p>15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7">
            <text:p>15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9">
            <text:p>15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60">
            <text:p>16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1">
            <text:p>16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2">
            <text:p>16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3">
            <text:p>16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4">
            <text:p>16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67">
            <text:p>16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69">
            <text:p>16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1">
            <text:p>171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2">
            <text:p>172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4">
            <text:p>17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6">
            <text:p>17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5">
            <text:p>18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6">
            <text:p>18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7">
            <text:p>18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8">
            <text:p>18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9">
            <text:p>18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0">
            <text:p>19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1">
            <text:p>19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3">
            <text:p>19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4">
            <text:p>194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5">
            <text:p>19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6">
            <text:p>19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7">
            <text:p>19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8">
            <text:p>19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9">
            <text:p>19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8">
            <text:p>20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09">
            <text:p>20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10">
            <text:p>21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1">
            <text:p>21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3">
            <text:p>21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3">
            <text:p>22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4">
            <text:p>22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5">
            <text:p>22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9">
            <text:p>259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60">
            <text:p>260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1">
            <text:p>26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4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5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3">
          <table:table-cell office:value-type="float" office:value="263">
            <text:p>263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64">
            <text:p>264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6">
            <text:p>26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7">
            <text:p>26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8">
            <text:p>27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9">
            <text:p>27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3">
            <text:p>323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4">
            <text:p>324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5">
            <text:p>325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9">
            <text:p>329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30">
            <text:p>330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.12.2019</text:date>, <text:time>07:38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12-05T07:38:41.62</dc:date>
    <dc:creator>Rafal Gajewski</dc:creator>
    <meta:editing-duration>PT22H11M28S</meta:editing-duration>
    <meta:editing-cycles>311</meta:editing-cycles>
    <meta:generator>OpenOffice/4.1.2$Win32 OpenOffice.org_project/412m3$Build-9782</meta:generator>
    <meta:document-statistic meta:table-count="3" meta:cell-count="2584" meta:object-count="0"/>
  </office:meta>
</office:document-meta>
</file>