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6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9">
            <text:p>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36">
            <text:p>36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8">
          <table:table-cell office:value-type="float" office:value="37">
            <text:p>3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9">
            <text:p>3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40">
            <text:p>4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41">
            <text:p>4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42">
            <text:p>4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43">
            <text:p>4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4">
            <text:p>4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46">
            <text:p>4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7">
            <text:p>4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2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1">
            <text:p>51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53">
            <text:p>53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54">
            <text:p>54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5">
            <text:p>55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6">
            <text:p>56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57">
            <text:p>5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59">
            <text:p>5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60">
            <text:p>60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61">
            <text:p>6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62">
            <text:p>6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63">
            <text:p>6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64">
            <text:p>6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66">
            <text:p>6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67">
            <text:p>6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9">
            <text:p>69</text:p>
          </table:table-cell>
          <table:table-cell table:style-name="ce6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70">
            <text:p>70</text:p>
          </table:table-cell>
          <table:table-cell table:style-name="ce8" office:value-type="float" office:value="1185">
            <text:p>1185</text:p>
          </table:table-cell>
          <table:table-cell table:style-name="ce14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71">
            <text:p>71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72">
            <text:p>72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73">
            <text:p>73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74">
            <text:p>74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75">
            <text:p>7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6">
            <text:p>7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7">
            <text:p>7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78">
            <text:p>78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79">
            <text:p>79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80">
            <text:p>8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81">
            <text:p>8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82">
            <text:p>82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3">
            <text:p>83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4">
            <text:p>84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85">
            <text:p>8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87">
            <text:p>8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9">
            <text:p>8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1">
            <text:p>91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92">
            <text:p>9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3">
            <text:p>9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94">
            <text:p>94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96">
            <text:p>9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97">
            <text:p>9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9">
            <text:p>9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00">
            <text:p>10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01">
            <text:p>101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02">
            <text:p>102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03">
            <text:p>103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05">
            <text:p>10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06">
            <text:p>10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7">
            <text:p>107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08">
            <text:p>108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09">
            <text:p>109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11">
            <text:p>111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12">
            <text:p>112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13">
            <text:p>113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14">
            <text:p>114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115">
            <text:p>115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6">
            <text:p>116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7">
            <text:p>11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18">
            <text:p>118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9">
            <text:p>119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20">
            <text:p>120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2">
            <text:p>12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3">
            <text:p>12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24">
            <text:p>124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26">
            <text:p>126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7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27">
            <text:p>127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7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9">
            <text:p>12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30">
            <text:p>130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7" office:value-type="float" office:value="8481751591">
            <text:p>8481751591</text:p>
          </table:table-cell>
          <table:table-cell table:style-name="ce27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7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31">
            <text:p>131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2">
            <text:p>13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3">
            <text:p>13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40">
            <text:p>14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50">
            <text:p>15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51">
            <text:p>15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52">
            <text:p>15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3">
            <text:p>15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4">
            <text:p>15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5">
            <text:p>15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6">
            <text:p>15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58">
            <text:p>158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60">
            <text:p>160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62">
            <text:p>16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63">
            <text:p>163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4">
            <text:p>16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7">
            <text:p>16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8">
            <text:p>16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9">
            <text:p>16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70">
            <text:p>170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72">
            <text:p>17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5">
            <text:p>175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6">
            <text:p>176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7">
            <text:p>17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9">
            <text:p>17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4">
            <text:p>184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5">
            <text:p>18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86">
            <text:p>18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8">
            <text:p>18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9">
            <text:p>18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90">
            <text:p>19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1">
            <text:p>19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3">
            <text:p>19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4">
            <text:p>194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5">
            <text:p>19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6">
            <text:p>196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7">
            <text:p>197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8">
            <text:p>19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9">
            <text:p>19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8">
            <text:p>20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9">
            <text:p>20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0">
            <text:p>21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1">
            <text:p>21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12">
            <text:p>21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13">
            <text:p>21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3">
            <text:p>22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4">
            <text:p>22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5">
            <text:p>22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9">
            <text:p>25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0">
            <text:p>260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1">
            <text:p>26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63">
            <text:p>263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4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5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3">
          <table:table-cell office:value-type="float" office:value="266">
            <text:p>26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67">
            <text:p>267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8">
            <text:p>278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9">
            <text:p>27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5">
            <text:p>325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09:41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12-02T09:41:13.70</dc:date>
    <dc:creator>Rafal Gajewski</dc:creator>
    <meta:editing-duration>PT22H9M47S</meta:editing-duration>
    <meta:editing-cycles>310</meta:editing-cycles>
    <meta:generator>OpenOffice/4.1.2$Win32 OpenOffice.org_project/412m3$Build-9782</meta:generator>
    <meta:document-statistic meta:table-count="3" meta:cell-count="2605" meta:object-count="0"/>
  </office:meta>
</office:document-meta>
</file>