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353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9"/>
        <table:table-column table:style-name="co5" table:default-cell-style-name="ce12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6" table:default-cell-style-name="ce9"/>
        <table:table-column table:style-name="co5" table:default-cell-style-name="ce12"/>
        <table:table-column table:style-name="co9" table:default-cell-style-name="ce12"/>
        <table:table-column table:style-name="co10" table:default-cell-style-name="ce46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8">
            <text:p>8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7"/>
          <table:table-cell table:style-name="ce7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7"/>
          <table:table-cell table:style-name="ce7" office:value-type="string" table:number-columns-spanned="2" table:number-rows-spanned="1">
            <text:p>PODMIEJSKA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table:style-name="ce7" office:value-type="float" office:value="1149">
            <text:p>1149</text:p>
          </table:table-cell>
          <table:table-cell table:style-name="ce7" office:value-type="string" table:number-columns-spanned="2" table:number-rows-spanned="1">
            <text:p>KRZYSZTOF NARKIEWICZ</text:p>
            <text:p>ANNA ORZECHOWSKA</text:p>
          </table:table-cell>
          <table:covered-table-cell table:style-name="ce7"/>
          <table:table-cell table:style-name="ce7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7"/>
          <table:table-cell table:style-name="ce7" office:value-type="string" table:number-columns-spanned="2" table:number-rows-spanned="1">
            <text:p>ORZESZKOWEJ 1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8">
          <table:table-cell office:value-type="float" office:value="14">
            <text:p>14</text:p>
          </table:table-cell>
          <table:table-cell table:style-name="ce7" office:value-type="float" office:value="1149">
            <text:p>1149</text:p>
          </table:table-cell>
          <table:table-cell table:style-name="ce7" office:value-type="string" table:number-columns-spanned="2" table:number-rows-spanned="1">
            <text:p>KRZYSZTOF NARKIEWICZ</text:p>
            <text:p>ANNA ORZECHOWSKA</text:p>
          </table:table-cell>
          <table:covered-table-cell table:style-name="ce7"/>
          <table:table-cell table:style-name="ce7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7"/>
          <table:table-cell table:style-name="ce7" office:value-type="string" table:number-columns-spanned="2" table:number-rows-spanned="1">
            <text:p>ORZESZKOWEJ 1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9">
          <table:table-cell office:value-type="float" office:value="18">
            <text:p>1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19">
            <text:p>19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2">
          <table:table-cell office:value-type="float" office:value="20">
            <text:p>20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21">
            <text:p>21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11">
          <table:table-cell office:value-type="float" office:value="22">
            <text:p>2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23">
            <text:p>23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24">
            <text:p>24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5">
            <text:p>2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6">
            <text:p>26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27">
            <text:p>27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29">
            <text:p>29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30">
            <text:p>30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32">
            <text:p>32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4">
          <table:table-cell office:value-type="float" office:value="33">
            <text:p>33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4">
            <text:p>3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35">
            <text:p>35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36">
            <text:p>36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37">
            <text:p>3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7">
          <table:table-cell office:value-type="float" office:value="39">
            <text:p>39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3">
            <text:p>43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4">
            <text:p>44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B 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2">
          <table:table-cell office:value-type="float" office:value="45">
            <text:p>45</text:p>
          </table:table-cell>
          <table:table-cell table:style-name="ce9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9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9"/>
          <table:table-cell office:value-type="string" table:number-columns-spanned="2" table:number-rows-spanned="1">
            <text:p>JAGODOW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6">
          <table:table-cell office:value-type="float" office:value="46">
            <text:p>46</text:p>
          </table:table-cell>
          <table:table-cell table:style-name="ce9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9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9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9">
          <table:table-cell office:value-type="float" office:value="48">
            <text:p>48</text:p>
          </table:table-cell>
          <table:table-cell table:style-name="ce9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9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OKRĘŻNA 4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4-30">
            <text:p>30.04.2020</text:p>
          </table:table-cell>
          <table:table-cell/>
        </table:table-row>
        <table:table-row table:style-name="ro9">
          <table:table-cell office:value-type="float" office:value="49">
            <text:p>49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4">
          <table:table-cell office:value-type="float" office:value="51">
            <text:p>51</text:p>
          </table:table-cell>
          <table:table-cell table:style-name="ce9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9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9"/>
          <table:table-cell office:value-type="string" table:number-columns-spanned="2" table:number-rows-spanned="1">
            <text:p>WOJSKA POLSKIEGO 37 lok.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5-31">
            <text:p>31.05.2020</text:p>
          </table:table-cell>
          <table:table-cell/>
        </table:table-row>
        <table:table-row table:style-name="ro11">
          <table:table-cell office:value-type="float" office:value="52">
            <text:p>52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53">
            <text:p>53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54">
            <text:p>54</text:p>
          </table:table-cell>
          <table:table-cell table:style-name="ce9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9"/>
          <table:table-cell office:value-type="string" table:number-columns-spanned="2" table:number-rows-spanned="1">
            <text:p>MATKI TERESY Z KALKUTY 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55">
            <text:p>55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6">
            <text:p>56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7">
            <text:p>57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58">
            <text:p>58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59">
            <text:p>59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4">
          <table:table-cell office:value-type="float" office:value="60">
            <text:p>60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61">
            <text:p>61</text:p>
          </table:table-cell>
          <table:table-cell table:style-name="ce9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41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62">
            <text:p>62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3">
            <text:p>63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4">
            <text:p>64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9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65">
            <text:p>65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66">
            <text:p>66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68">
            <text:p>68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2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69">
            <text:p>69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70">
            <text:p>70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71">
            <text:p>71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72">
            <text:p>7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73">
            <text:p>7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1">
          <table:table-cell office:value-type="float" office:value="74">
            <text:p>7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75">
            <text:p>75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76">
            <text:p>76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77">
            <text:p>77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78">
            <text:p>78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79">
            <text:p>79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80">
            <text:p>80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81">
            <text:p>81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82">
            <text:p>82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1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83">
            <text:p>8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84">
            <text:p>8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85">
            <text:p>85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1" office:value-type="date" office:date-value="2021-01-31">
            <text:p>31.01.2021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7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87">
            <text:p>8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88">
            <text:p>8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0">
          <table:table-cell office:value-type="float" office:value="89">
            <text:p>8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91">
            <text:p>91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92">
            <text:p>92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93">
            <text:p>93</text:p>
          </table:table-cell>
          <table:table-cell table:style-name="ce9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1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A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95">
            <text:p>9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B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7">
          <table:table-cell office:value-type="float" office:value="96">
            <text:p>96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9" office:value-type="string">
            <text:p>C</text:p>
          </table:table-cell>
          <table:table-cell table:style-name="ce41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97">
            <text:p>97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98">
            <text:p>98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99">
            <text:p>99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00">
            <text:p>100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101">
            <text:p>101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02">
            <text:p>102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03">
            <text:p>103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04">
            <text:p>104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table:style-name="ce9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106">
            <text:p>106</text:p>
          </table:table-cell>
          <table:table-cell table:style-name="ce9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07">
            <text:p>107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108">
            <text:p>108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6">
          <table:table-cell office:value-type="float" office:value="109">
            <text:p>109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11">
            <text:p>111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112">
            <text:p>112</text:p>
          </table:table-cell>
          <table:table-cell table:style-name="ce9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9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13">
            <text:p>113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14">
            <text:p>114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115">
            <text:p>115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6">
            <text:p>116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17">
            <text:p>117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18">
            <text:p>118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120">
            <text:p>120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3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121">
            <text:p>12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23">
            <text:p>123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24">
            <text:p>12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25">
            <text:p>12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26">
            <text:p>126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27">
            <text:p>12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28">
            <text:p>12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30">
            <text:p>130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31">
            <text:p>131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32">
            <text:p>132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3">
            <text:p>13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4">
            <text:p>13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35">
            <text:p>13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9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8">
          <table:table-cell office:value-type="float" office:value="136">
            <text:p>136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0">
          <table:table-cell office:value-type="float" office:value="137">
            <text:p>137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38">
            <text:p>138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39">
            <text:p>13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3">
          <table:table-cell office:value-type="float" office:value="140">
            <text:p>14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3">
          <table:table-cell office:value-type="float" office:value="141">
            <text:p>141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5" office:value-type="date" office:date-value="2021-08-01">
            <text:p>1.08.2021</text:p>
          </table:table-cell>
          <table:table-cell/>
        </table:table-row>
        <table:table-row table:style-name="ro10">
          <table:table-cell office:value-type="float" office:value="142">
            <text:p>142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43">
            <text:p>14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9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44">
            <text:p>14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45">
            <text:p>145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6">
            <text:p>14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7">
            <text:p>14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8">
            <text:p>14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49">
            <text:p>14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50">
            <text:p>15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51">
            <text:p>15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3">
            <text:p>15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4">
            <text:p>15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5">
            <text:p>15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6">
            <text:p>15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7">
            <text:p>15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8">
            <text:p>15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59">
            <text:p>15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0">
            <text:p>16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2">
            <text:p>16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0">
          <table:table-cell office:value-type="float" office:value="163">
            <text:p>16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64">
            <text:p>16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7">
            <text:p>16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8">
            <text:p>16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69">
            <text:p>169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70">
            <text:p>170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71">
            <text:p>17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2">
            <text:p>172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74">
            <text:p>17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75">
            <text:p>175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6">
            <text:p>17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7">
            <text:p>17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8">
            <text:p>17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79">
            <text:p>17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80">
            <text:p>18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81">
            <text:p>18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82">
            <text:p>182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83">
            <text:p>183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84">
            <text:p>18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5">
            <text:p>185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6">
            <text:p>186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7">
            <text:p>187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88">
            <text:p>18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89">
            <text:p>189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90">
            <text:p>19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91">
            <text:p>19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2">
            <text:p>192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3">
            <text:p>193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4">
            <text:p>194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5">
            <text:p>195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6">
            <text:p>19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197">
            <text:p>19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0">
          <table:table-cell office:value-type="float" office:value="198">
            <text:p>19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99">
            <text:p>199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8">
            <text:p>208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9">
            <text:p>209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0">
            <text:p>21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23">
            <text:p>223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24">
            <text:p>224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25">
            <text:p>22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9">
            <text:p>25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0">
            <text:p>26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1">
            <text:p>26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3">
            <text:p>26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8"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75">
            <text:p>275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3">
          <table:table-cell office:value-type="float" office:value="278">
            <text:p>278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79">
            <text:p>279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/>
          <table:table-cell table:style-name="ce11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/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23">
            <text:p>32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24">
            <text:p>32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7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8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8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8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.11.2019</text:date>, <text:time>09:10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11-18T09:10:15.98</dc:date>
    <dc:creator>Rafal Gajewski</dc:creator>
    <meta:editing-duration>PT20H45M46S</meta:editing-duration>
    <meta:editing-cycles>307</meta:editing-cycles>
    <meta:generator>OpenOffice/4.1.2$Win32 OpenOffice.org_project/412m3$Build-9782</meta:generator>
    <meta:document-statistic meta:table-count="3" meta:cell-count="2640" meta:object-count="0"/>
  </office:meta>
</office:document-meta>
</file>