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1.80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9"/>
        <table:table-column table:style-name="co5" table:default-cell-style-name="ce12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6" table:default-cell-style-name="ce9"/>
        <table:table-column table:style-name="co5" table:default-cell-style-name="ce12"/>
        <table:table-column table:style-name="co9" table:default-cell-style-name="ce12"/>
        <table:table-column table:style-name="co10" table:default-cell-style-name="ce46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7"/>
          <table:table-cell table:style-name="ce7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7"/>
          <table:table-cell table:style-name="ce7" office:value-type="string" table:number-columns-spanned="2" table:number-rows-spanned="1">
            <text:p>PODMIEJSKA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13">
            <text:p>13</text:p>
          </table:table-cell>
          <table:table-cell table:style-name="ce7" office:value-type="float" office:value="1149">
            <text:p>1149</text:p>
          </table:table-cell>
          <table:table-cell table:style-name="ce7" office:value-type="string" table:number-columns-spanned="2" table:number-rows-spanned="1">
            <text:p>KRZYSZTOF NARKIEWICZ</text:p>
            <text:p>ANNA ORZECHOWSKA</text:p>
          </table:table-cell>
          <table:covered-table-cell table:style-name="ce7"/>
          <table:table-cell table:style-name="ce7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7"/>
          <table:table-cell table:style-name="ce7" office:value-type="string" table:number-columns-spanned="2" table:number-rows-spanned="1">
            <text:p>ORZESZKOWEJ 1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14">
            <text:p>14</text:p>
          </table:table-cell>
          <table:table-cell table:style-name="ce7" office:value-type="float" office:value="1149">
            <text:p>1149</text:p>
          </table:table-cell>
          <table:table-cell table:style-name="ce7" office:value-type="string" table:number-columns-spanned="2" table:number-rows-spanned="1">
            <text:p>KRZYSZTOF NARKIEWICZ</text:p>
            <text:p>ANNA ORZECHOWSKA</text:p>
          </table:table-cell>
          <table:covered-table-cell table:style-name="ce7"/>
          <table:table-cell table:style-name="ce7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7"/>
          <table:table-cell table:style-name="ce7" office:value-type="string" table:number-columns-spanned="2" table:number-rows-spanned="1">
            <text:p>ORZESZKOWEJ 1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2">
          <table:table-cell office:value-type="float" office:value="19">
            <text:p>1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21">
            <text:p>21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11">
          <table:table-cell office:value-type="float" office:value="22">
            <text:p>2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24">
            <text:p>2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25">
            <text:p>2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26">
            <text:p>2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27">
            <text:p>2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29">
            <text:p>2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30">
            <text:p>3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32">
            <text:p>3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33">
            <text:p>3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34">
            <text:p>3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35">
            <text:p>3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36">
            <text:p>3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37">
            <text:p>3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38">
            <text:p>3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39">
            <text:p>3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40">
            <text:p>4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43">
            <text:p>43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44">
            <text:p>44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table:style-name="ce9" office:value-type="string">
            <text:p>B 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45">
            <text:p>45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46">
            <text:p>46</text:p>
          </table:table-cell>
          <table:table-cell table:style-name="ce9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9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table:style-name="ce9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9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48">
            <text:p>48</text:p>
          </table:table-cell>
          <table:table-cell table:style-name="ce9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9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OKRĘŻNA 4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9">
          <table:table-cell office:value-type="float" office:value="49">
            <text:p>49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50">
            <text:p>50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51">
            <text:p>51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1">
          <table:table-cell office:value-type="float" office:value="52">
            <text:p>52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53">
            <text:p>53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54">
            <text:p>54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55">
            <text:p>55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56">
            <text:p>56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57">
            <text:p>57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58">
            <text:p>58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59">
            <text:p>59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60">
            <text:p>60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61">
            <text:p>61</text:p>
          </table:table-cell>
          <table:table-cell table:style-name="ce9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62">
            <text:p>6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9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3">
            <text:p>63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9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4">
            <text:p>64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9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65">
            <text:p>65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18">
          <table:table-cell office:value-type="float" office:value="66">
            <text:p>66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7">
            <text:p>67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8">
            <text:p>68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70">
            <text:p>70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1">
          <table:table-cell office:value-type="float" office:value="71">
            <text:p>71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72">
            <text:p>7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73">
            <text:p>7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74">
            <text:p>7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75">
            <text:p>75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76">
            <text:p>76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77">
            <text:p>77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78">
            <text:p>78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79">
            <text:p>79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80">
            <text:p>80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3">
          <table:table-cell office:value-type="float" office:value="83">
            <text:p>8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84">
            <text:p>8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85">
            <text:p>8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7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87">
            <text:p>8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88">
            <text:p>8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89">
            <text:p>8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91">
            <text:p>91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92">
            <text:p>92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93">
            <text:p>93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97">
            <text:p>97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98">
            <text:p>98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99">
            <text:p>99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00">
            <text:p>100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01">
            <text:p>101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02">
            <text:p>102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03">
            <text:p>103</text:p>
          </table:table-cell>
          <table:table-cell table:style-name="ce9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04">
            <text:p>104</text:p>
          </table:table-cell>
          <table:table-cell table:style-name="ce9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05">
            <text:p>105</text:p>
          </table:table-cell>
          <table:table-cell table:style-name="ce9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table:style-name="ce9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9"/>
          <table:table-cell office:value-type="string" table:number-columns-spanned="2" table:number-rows-spanned="1">
            <text:p>ARMII KRAJOWEJ 7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07">
            <text:p>107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08">
            <text:p>108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09">
            <text:p>109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10">
            <text:p>110</text:p>
          </table:table-cell>
          <table:table-cell table:style-name="ce9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9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11">
            <text:p>111</text:p>
          </table:table-cell>
          <table:table-cell table:style-name="ce9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9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12">
            <text:p>112</text:p>
          </table:table-cell>
          <table:table-cell table:style-name="ce9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9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13">
            <text:p>113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14">
            <text:p>114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15">
            <text:p>115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16">
            <text:p>116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117">
            <text:p>117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18">
            <text:p>118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19">
            <text:p>119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20">
            <text:p>120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121">
            <text:p>121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123">
            <text:p>12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124">
            <text:p>124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125">
            <text:p>12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126">
            <text:p>12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27">
            <text:p>12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28">
            <text:p>12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29">
            <text:p>12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23">
          <table:table-cell office:value-type="float" office:value="130">
            <text:p>130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31">
            <text:p>131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32">
            <text:p>132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33">
            <text:p>13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34">
            <text:p>13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35">
            <text:p>13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36">
            <text:p>136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37">
            <text:p>137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38">
            <text:p>138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39">
            <text:p>139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3">
          <table:table-cell office:value-type="float" office:value="140">
            <text:p>140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3">
          <table:table-cell office:value-type="float" office:value="141">
            <text:p>14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0">
          <table:table-cell office:value-type="float" office:value="142">
            <text:p>142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3">
          <table:table-cell office:value-type="float" office:value="143">
            <text:p>14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44">
            <text:p>14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45">
            <text:p>14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6">
            <text:p>14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7">
            <text:p>14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8">
            <text:p>1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9">
            <text:p>14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50">
            <text:p>15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51">
            <text:p>15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3">
          <table:table-cell office:value-type="float" office:value="152">
            <text:p>15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3">
            <text:p>15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4">
            <text:p>15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5">
            <text:p>15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6">
            <text:p>15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7">
            <text:p>15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8">
            <text:p>15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9">
            <text:p>1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0">
            <text:p>1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1">
            <text:p>16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2">
            <text:p>16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3">
            <text:p>16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164">
            <text:p>16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5">
            <text:p>1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6">
            <text:p>16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7">
            <text:p>1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8">
            <text:p>16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69">
            <text:p>16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70">
            <text:p>170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71">
            <text:p>17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2">
            <text:p>17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73">
            <text:p>173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74">
            <text:p>17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175">
            <text:p>175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6">
            <text:p>17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7">
            <text:p>17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8">
            <text:p>17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9">
            <text:p>17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80">
            <text:p>18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81">
            <text:p>18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82">
            <text:p>18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183">
            <text:p>183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84">
            <text:p>18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5">
            <text:p>185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6">
            <text:p>18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7">
            <text:p>187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8">
            <text:p>18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89">
            <text:p>18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90">
            <text:p>190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91">
            <text:p>19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2">
            <text:p>192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3">
            <text:p>19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4">
            <text:p>19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5">
            <text:p>195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6">
            <text:p>19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7">
            <text:p>19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198">
            <text:p>19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99">
            <text:p>19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00">
            <text:p>200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01">
            <text:p>20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02">
            <text:p>20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3">
            <text:p>20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4">
            <text:p>20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5">
            <text:p>20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6">
            <text:p>206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7">
            <text:p>207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8">
            <text:p>20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9">
            <text:p>209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0">
            <text:p>21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1">
            <text:p>21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2">
            <text:p>212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3">
            <text:p>21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4">
            <text:p>21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5">
            <text:p>215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6">
            <text:p>21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7">
            <text:p>21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8">
            <text:p>21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9">
            <text:p>21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0">
            <text:p>22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21">
            <text:p>22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22">
            <text:p>22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3">
            <text:p>22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24">
            <text:p>22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25">
            <text:p>22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6">
            <text:p>22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7">
            <text:p>22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8">
            <text:p>22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3">
            <text:p>23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4">
            <text:p>23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5">
            <text:p>23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6">
            <text:p>236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7">
            <text:p>23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8">
            <text:p>23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9">
            <text:p>23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0">
            <text:p>24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1">
            <text:p>24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2">
            <text:p>242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3">
            <text:p>24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4">
            <text:p>24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5">
            <text:p>24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6">
            <text:p>246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7">
            <text:p>24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8">
            <text:p>24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9">
            <text:p>24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0">
            <text:p>25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1">
            <text:p>25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2">
            <text:p>25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3">
            <text:p>25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4">
            <text:p>25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5">
            <text:p>25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6">
            <text:p>25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7">
            <text:p>25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8">
            <text:p>25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9">
            <text:p>25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0">
            <text:p>26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1">
            <text:p>26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2">
            <text:p>262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3">
            <text:p>263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4">
            <text:p>26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5">
            <text:p>26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6">
            <text:p>26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7">
            <text:p>26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68">
            <text:p>26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69">
            <text:p>26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18">
          <table:table-cell office:value-type="float" office:value="270">
            <text:p>270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1">
            <text:p>27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2">
            <text:p>27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3">
            <text:p>27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4">
            <text:p>27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75">
            <text:p>275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6">
            <text:p>276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77">
            <text:p>277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3">
          <table:table-cell office:value-type="float" office:value="278">
            <text:p>278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79">
            <text:p>279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0">
            <text:p>28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1">
            <text:p>28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2">
            <text:p>28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3">
            <text:p>28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4">
            <text:p>28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85">
            <text:p>28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86">
            <text:p>28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87">
            <text:p>28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8">
            <text:p>28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9">
            <text:p>28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0">
            <text:p>290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1">
            <text:p>29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92">
            <text:p>29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93">
            <text:p>29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94">
            <text:p>29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5">
            <text:p>29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6">
            <text:p>29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7">
            <text:p>297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18">
          <table:table-cell office:value-type="float" office:value="298">
            <text:p>298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Default"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18">
          <table:table-cell office:value-type="float" office:value="299">
            <text:p>299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18">
          <table:table-cell office:value-type="float" office:value="300">
            <text:p>30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1">
            <text:p>30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2">
            <text:p>30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3">
            <text:p>30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4">
            <text:p>30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5">
            <text:p>30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6">
            <text:p>30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7">
            <text:p>30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8">
            <text:p>30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9">
            <text:p>30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0">
            <text:p>31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1">
            <text:p>31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2">
            <text:p>312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3">
            <text:p>313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4">
            <text:p>314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5">
            <text:p>315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6">
            <text:p>316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7">
            <text:p>317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8">
            <text:p>318</text:p>
          </table:table-cell>
          <table:table-cell/>
          <table:table-cell table:style-name="ce11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9">
            <text:p>319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0">
            <text:p>320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1">
            <text:p>321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3"/>
        </table:table-row>
        <table:table-row table:style-name="ro18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3"/>
        </table:table-row>
        <table:table-row table:style-name="ro18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3"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.11.2019</text:date>, <text:time>13:48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11-04T13:48:59.33</dc:date>
    <dc:creator>Rafal Gajewski</dc:creator>
    <meta:editing-duration>PT20H29M28S</meta:editing-duration>
    <meta:editing-cycles>303</meta:editing-cycles>
    <meta:generator>OpenOffice/4.1.2$Win32 OpenOffice.org_project/412m3$Build-9782</meta:generator>
    <meta:document-statistic meta:table-count="3" meta:cell-count="2616" meta:object-count="0"/>
  </office:meta>
</office:document-meta>
</file>