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353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24cm" fo:break-before="auto" style:use-optimal-row-height="false"/>
    </style:style>
    <style:style style:name="ro16" style:family="table-row">
      <style:table-row-properties style:row-height="1.277cm" fo:break-before="auto" style:use-optimal-row-height="false"/>
    </style:style>
    <style:style style:name="ro17" style:family="table-row">
      <style:table-row-properties style:row-height="1.203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466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542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1.804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1.692cm" fo:break-before="auto" style:use-optimal-row-height="false"/>
    </style:style>
    <style:style style:name="ro27" style:family="table-row">
      <style:table-row-properties style:row-height="1.655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2.143cm" fo:break-before="auto" style:use-optimal-row-height="false"/>
    </style:style>
    <style:style style:name="ro30" style:family="table-row">
      <style:table-row-properties style:row-height="1.954cm" fo:break-before="auto" style:use-optimal-row-height="false"/>
    </style:style>
    <style:style style:name="ro31" style:family="table-row">
      <style:table-row-properties style:row-height="2.18cm" fo:break-before="auto" style:use-optimal-row-height="false"/>
    </style:style>
    <style:style style:name="ro32" style:family="table-row">
      <style:table-row-properties style:row-height="2.067cm" fo:break-before="auto" style:use-optimal-row-height="false"/>
    </style:style>
    <style:style style:name="ro33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7"/>
        <table:table-column table:style-name="co5" table:default-cell-style-name="ce12"/>
        <table:table-column table:style-name="co7" table:default-cell-style-name="ce7"/>
        <table:table-column table:style-name="co6" table:default-cell-style-name="ce7"/>
        <table:table-column table:style-name="co8" table:default-cell-style-name="ce12"/>
        <table:table-column table:style-name="co6" table:default-cell-style-name="ce7"/>
        <table:table-column table:style-name="co5" table:default-cell-style-name="ce12"/>
        <table:table-column table:style-name="co9" table:default-cell-style-name="ce12"/>
        <table:table-column table:style-name="co10" table:default-cell-style-name="ce47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3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0">
          <table:table-cell office:value-type="float" office:value="8">
            <text:p>8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1">
          <table:table-cell office:value-type="float" office:value="9">
            <text:p>9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10">
            <text:p>10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11">
            <text:p>11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12">
            <text:p>12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13">
            <text:p>13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14">
            <text:p>14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15">
            <text:p>15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16">
            <text:p>16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17">
            <text:p>17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18">
            <text:p>18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19">
            <text:p>19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20">
            <text:p>20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21">
            <text:p>21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22">
            <text:p>22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17">
          <table:table-cell office:value-type="float" office:value="23">
            <text:p>23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17">
          <table:table-cell office:value-type="float" office:value="24">
            <text:p>24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18">
          <table:table-cell office:value-type="float" office:value="25">
            <text:p>25</text:p>
          </table:table-cell>
          <table:table-cell table:style-name="ce8" office:value-type="float" office:value="1144">
            <text:p>1144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GROTA ROWECKIEGO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1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26">
            <text:p>26</text:p>
          </table:table-cell>
          <table:table-cell table:style-name="ce9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9"/>
          <table:table-cell table:style-name="ce9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9"/>
          <table:table-cell table:style-name="ce9" office:value-type="string" table:number-columns-spanned="2" table:number-rows-spanned="1">
            <text:p>PODMIEJSK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29">
            <text:p>29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30">
            <text:p>30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31">
            <text:p>31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8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32">
            <text:p>32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33">
            <text:p>33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C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12">
          <table:table-cell office:value-type="float" office:value="34">
            <text:p>34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2" office:value-type="date" office:date-value="2020-01-31">
            <text:p>31.01.2020</text:p>
          </table:table-cell>
          <table:table-cell/>
        </table:table-row>
        <table:table-row table:style-name="ro16">
          <table:table-cell office:value-type="float" office:value="35">
            <text:p>35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2" office:value-type="date" office:date-value="2020-01-31">
            <text:p>31.01.2020</text:p>
          </table:table-cell>
          <table:table-cell/>
        </table:table-row>
        <table:table-row table:style-name="ro16">
          <table:table-cell office:value-type="float" office:value="36">
            <text:p>36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2" office:value-type="date" office:date-value="2020-01-31">
            <text:p>31.01.2020</text:p>
          </table:table-cell>
          <table:table-cell/>
        </table:table-row>
        <table:table-row table:style-name="ro12">
          <table:table-cell office:value-type="float" office:value="37">
            <text:p>37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4">
          <table:table-cell office:value-type="float" office:value="38">
            <text:p>38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9">
          <table:table-cell office:value-type="float" office:value="39">
            <text:p>39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40">
            <text:p>40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7">
          <table:table-cell office:value-type="float" office:value="41">
            <text:p>41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7">
          <table:table-cell office:value-type="float" office:value="42">
            <text:p>42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7">
          <table:table-cell office:value-type="float" office:value="43">
            <text:p>43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44">
            <text:p>44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45">
            <text:p>45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46">
            <text:p>46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20">
          <table:table-cell office:value-type="float" office:value="47">
            <text:p>47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48">
            <text:p>48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49">
            <text:p>49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50">
            <text:p>50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51">
            <text:p>51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52">
            <text:p>52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53">
            <text:p>53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54">
            <text:p>54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55">
            <text:p>55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56">
            <text:p>56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57">
            <text:p>57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58">
            <text:p>58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59">
            <text:p>59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60">
            <text:p>60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B 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61">
            <text:p>61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8">
          <table:table-cell office:value-type="float" office:value="62">
            <text:p>62</text:p>
          </table:table-cell>
          <table:table-cell table:style-name="ce7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4-30">
            <text:p>30.04.2020</text:p>
          </table:table-cell>
          <table:table-cell/>
        </table:table-row>
        <table:table-row table:style-name="ro6">
          <table:table-cell office:value-type="float" office:value="63">
            <text:p>63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8-31">
            <text:p>31.08.2020</text:p>
          </table:table-cell>
          <table:table-cell/>
        </table:table-row>
        <table:table-row table:style-name="ro12">
          <table:table-cell office:value-type="float" office:value="64">
            <text:p>64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4-30">
            <text:p>30.04.2020</text:p>
          </table:table-cell>
          <table:table-cell/>
        </table:table-row>
        <table:table-row table:style-name="ro12">
          <table:table-cell office:value-type="float" office:value="65">
            <text:p>65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0">
          <table:table-cell office:value-type="float" office:value="66">
            <text:p>66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0">
          <table:table-cell office:value-type="float" office:value="67">
            <text:p>67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4">
          <table:table-cell office:value-type="float" office:value="68">
            <text:p>68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9">
          <table:table-cell office:value-type="float" office:value="69">
            <text:p>69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70">
            <text:p>70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71">
            <text:p>71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72">
            <text:p>72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73">
            <text:p>73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2">
          <table:table-cell office:value-type="float" office:value="74">
            <text:p>74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75">
            <text:p>75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76">
            <text:p>76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77">
            <text:p>77</text:p>
          </table:table-cell>
          <table:table-cell table:style-name="ce7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21">
          <table:table-cell office:value-type="float" office:value="78">
            <text:p>78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79">
            <text:p>79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0">
            <text:p>80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81">
            <text:p>81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8-31">
            <text:p>31.08.2020</text:p>
          </table:table-cell>
          <table:table-cell/>
        </table:table-row>
        <table:table-row table:style-name="ro21">
          <table:table-cell office:value-type="float" office:value="82">
            <text:p>82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3">
            <text:p>83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4">
            <text:p>84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5">
            <text:p>85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86">
            <text:p>86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87">
            <text:p>87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2">
          <table:table-cell office:value-type="float" office:value="88">
            <text:p>88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3">
          <table:table-cell office:value-type="float" office:value="89">
            <text:p>89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4">
          <table:table-cell office:value-type="float" office:value="90">
            <text:p>90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1">
          <table:table-cell office:value-type="float" office:value="91">
            <text:p>91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4">
          <table:table-cell office:value-type="float" office:value="92">
            <text:p>92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4">
          <table:table-cell office:value-type="float" office:value="93">
            <text:p>93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9">
          <table:table-cell office:value-type="float" office:value="94">
            <text:p>94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0">
          <table:table-cell office:value-type="float" office:value="95">
            <text:p>95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96">
            <text:p>96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9">
          <table:table-cell office:value-type="float" office:value="97">
            <text:p>97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4">
          <table:table-cell office:value-type="float" office:value="98">
            <text:p>98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99">
            <text:p>99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00">
            <text:p>100</text:p>
          </table:table-cell>
          <table:table-cell table:style-name="ce6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01">
            <text:p>101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5">
          <table:table-cell office:value-type="float" office:value="102">
            <text:p>102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103">
            <text:p>103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104">
            <text:p>104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105">
            <text:p>105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9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5">
          <table:table-cell office:value-type="float" office:value="106">
            <text:p>10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107">
            <text:p>10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108">
            <text:p>108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109">
            <text:p>109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110">
            <text:p>110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13">
          <table:table-cell office:value-type="float" office:value="111">
            <text:p>111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12">
            <text:p>112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113">
            <text:p>113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114">
            <text:p>114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115">
            <text:p>115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23">
          <table:table-cell office:value-type="float" office:value="116">
            <text:p>116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117">
            <text:p>117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118">
            <text:p>118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19">
            <text:p>119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20">
            <text:p>120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21">
            <text:p>121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22">
            <text:p>122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23">
            <text:p>123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24">
            <text:p>124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5">
          <table:table-cell office:value-type="float" office:value="125">
            <text:p>125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26">
            <text:p>126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127">
            <text:p>127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28">
            <text:p>128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29">
            <text:p>129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30">
            <text:p>130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131">
            <text:p>131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32">
            <text:p>132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33">
            <text:p>133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34">
            <text:p>134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135">
            <text:p>135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136">
            <text:p>136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4">
          <table:table-cell office:value-type="float" office:value="137">
            <text:p>137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138">
            <text:p>138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139">
            <text:p>139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140">
            <text:p>140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141">
            <text:p>141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142">
            <text:p>142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5-31">
            <text:p>31.05.2021</text:p>
          </table:table-cell>
          <table:table-cell/>
        </table:table-row>
        <table:table-row table:style-name="ro15">
          <table:table-cell office:value-type="float" office:value="143">
            <text:p>143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6-30">
            <text:p>30.06.2021</text:p>
          </table:table-cell>
          <table:table-cell/>
        </table:table-row>
        <table:table-row table:style-name="ro16">
          <table:table-cell office:value-type="float" office:value="144">
            <text:p>144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/>
        </table:table-row>
        <table:table-row table:style-name="ro15">
          <table:table-cell office:value-type="float" office:value="145">
            <text:p>145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6-30">
            <text:p>30.06.2021</text:p>
          </table:table-cell>
          <table:table-cell/>
        </table:table-row>
        <table:table-row table:style-name="ro12">
          <table:table-cell office:value-type="float" office:value="146">
            <text:p>146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147">
            <text:p>147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148">
            <text:p>148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6-01">
            <text:p>1.06.2021</text:p>
          </table:table-cell>
          <table:table-cell/>
        </table:table-row>
        <table:table-row table:style-name="ro15">
          <table:table-cell office:value-type="float" office:value="149">
            <text:p>149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5">
          <table:table-cell office:value-type="float" office:value="150">
            <text:p>150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5">
          <table:table-cell office:value-type="float" office:value="151">
            <text:p>151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52">
            <text:p>152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53">
            <text:p>15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54">
            <text:p>154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155">
            <text:p>155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156">
            <text:p>156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4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3">
          <table:table-cell office:value-type="float" office:value="157">
            <text:p>157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4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/>
        </table:table-row>
        <table:table-row table:style-name="ro19">
          <table:table-cell office:value-type="float" office:value="158">
            <text:p>158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6" office:value-type="date" office:date-value="2021-08-01">
            <text:p>1.08.2021</text:p>
          </table:table-cell>
          <table:table-cell/>
        </table:table-row>
        <table:table-row table:style-name="ro19">
          <table:table-cell office:value-type="float" office:value="159">
            <text:p>159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B</text:p>
          </table:table-cell>
          <table:table-cell table:style-name="ce46" office:value-type="date" office:date-value="2021-08-01">
            <text:p>1.08.2021</text:p>
          </table:table-cell>
          <table:table-cell/>
        </table:table-row>
        <table:table-row table:style-name="ro19">
          <table:table-cell office:value-type="float" office:value="160">
            <text:p>160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C</text:p>
          </table:table-cell>
          <table:table-cell table:style-name="ce46" office:value-type="date" office:date-value="2021-08-01">
            <text:p>1.08.2021</text:p>
          </table:table-cell>
          <table:table-cell/>
        </table:table-row>
        <table:table-row table:style-name="ro17">
          <table:table-cell office:value-type="float" office:value="161">
            <text:p>161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9">
          <table:table-cell office:value-type="float" office:value="162">
            <text:p>162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63">
            <text:p>163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64">
            <text:p>164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5">
            <text:p>16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6">
            <text:p>16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7">
            <text:p>16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8">
            <text:p>168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9">
            <text:p>169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70">
            <text:p>170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171">
            <text:p>171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172">
            <text:p>172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173">
            <text:p>17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5">
          <table:table-cell office:value-type="float" office:value="174">
            <text:p>17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5">
            <text:p>17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6">
            <text:p>17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7">
            <text:p>17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8">
            <text:p>17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9">
            <text:p>17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0">
            <text:p>18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1">
            <text:p>18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2">
            <text:p>18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3">
            <text:p>18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4">
            <text:p>18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5">
            <text:p>18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86">
            <text:p>18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87">
            <text:p>18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88">
            <text:p>18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89">
            <text:p>18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90">
            <text:p>19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91">
            <text:p>191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92">
            <text:p>192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193">
            <text:p>193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94">
            <text:p>19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95">
            <text:p>195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96">
            <text:p>196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97">
            <text:p>197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98">
            <text:p>19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99">
            <text:p>19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200">
            <text:p>20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201">
            <text:p>20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202">
            <text:p>20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203">
            <text:p>20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0">
          <table:table-cell office:value-type="float" office:value="204">
            <text:p>204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05">
            <text:p>205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206">
            <text:p>206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07">
            <text:p>207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08">
            <text:p>208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09">
            <text:p>209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0">
            <text:p>210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211">
            <text:p>211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212">
            <text:p>212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213">
            <text:p>213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4">
            <text:p>214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5">
            <text:p>215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6">
            <text:p>216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7">
            <text:p>217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8">
            <text:p>218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9">
            <text:p>21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220">
            <text:p>22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9">
          <table:table-cell office:value-type="float" office:value="221">
            <text:p>221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22">
            <text:p>222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23">
            <text:p>223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24">
            <text:p>22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5">
            <text:p>22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6">
            <text:p>22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7">
            <text:p>227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8">
            <text:p>228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9">
            <text:p>229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0">
            <text:p>230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1">
            <text:p>231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3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2">
            <text:p>232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3">
            <text:p>233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4">
            <text:p>234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5">
            <text:p>235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6">
            <text:p>236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7">
            <text:p>237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8">
            <text:p>238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9">
            <text:p>23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0">
            <text:p>240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1">
            <text:p>241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2">
            <text:p>24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3">
            <text:p>24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4">
            <text:p>24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45">
            <text:p>245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246">
            <text:p>246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47">
            <text:p>247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8">
            <text:p>248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9">
            <text:p>249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0">
            <text:p>250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1">
            <text:p>25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52">
            <text:p>25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53">
            <text:p>25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54">
            <text:p>25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5">
            <text:p>255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6">
            <text:p>25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7">
            <text:p>257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8">
            <text:p>258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9">
            <text:p>259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0">
            <text:p>260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1">
            <text:p>261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2">
            <text:p>262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3">
            <text:p>263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64">
            <text:p>264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65">
            <text:p>265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66">
            <text:p>266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7">
            <text:p>26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8">
            <text:p>268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9">
            <text:p>26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0">
            <text:p>270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1">
            <text:p>271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2">
            <text:p>27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3">
            <text:p>27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4">
            <text:p>27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5">
            <text:p>27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6">
            <text:p>27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7">
            <text:p>27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8">
            <text:p>27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79">
            <text:p>27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0">
            <text:p>28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1">
            <text:p>281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2">
            <text:p>28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3">
            <text:p>283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4">
            <text:p>284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5">
            <text:p>285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6">
            <text:p>28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7">
            <text:p>28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8">
            <text:p>28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9">
            <text:p>289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90">
            <text:p>290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91">
            <text:p>291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8"/>
        </table:table-row>
        <table:table-row table:style-name="ro21">
          <table:table-cell office:value-type="float" office:value="292">
            <text:p>292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3">
            <text:p>293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4">
            <text:p>294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5">
            <text:p>295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6">
            <text:p>296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97">
            <text:p>297</text:p>
          </table:table-cell>
          <table:table-cell office:value-type="float" office:value="1267">
            <text:p>1267</text:p>
          </table:table-cell>
          <table:table-cell table:style-name="ce20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1" office:value-type="float" office:value="8481315401">
            <text:p>8481315401</text:p>
          </table:table-cell>
          <table:table-cell table:style-name="ce20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0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8">
            <text:p>298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9">
            <text:p>299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8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33">
          <table:table-cell office:value-type="float" office:value="300">
            <text:p>300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301">
            <text:p>301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2">
            <text:p>302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3">
            <text:p>30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4">
            <text:p>30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5">
            <text:p>30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6">
            <text:p>306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07">
            <text:p>307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08">
            <text:p>308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09">
            <text:p>30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0">
            <text:p>31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1">
            <text:p>31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2">
            <text:p>312</text:p>
          </table:table-cell>
          <table:table-cell office:value-type="float" office:value="1274">
            <text:p>1274</text:p>
          </table:table-cell>
          <table:table-cell table:style-name="ce21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3">
            <text:p>31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1">
          <table:table-cell office:value-type="float" office:value="314">
            <text:p>31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1">
          <table:table-cell office:value-type="float" office:value="315">
            <text:p>31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1">
          <table:table-cell office:value-type="float" office:value="316">
            <text:p>31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7">
            <text:p>31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8">
            <text:p>31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9">
            <text:p>319</text:p>
          </table:table-cell>
          <table:table-cell office:value-type="string">
            <text:p>wyprzedaż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20-01-31">
            <text:p>31.01.2020</text:p>
          </table:table-cell>
          <table:table-cell/>
        </table:table-row>
        <table:table-row table:style-name="ro21">
          <table:table-cell office:value-type="float" office:value="320">
            <text:p>320</text:p>
          </table:table-cell>
          <table:table-cell office:value-type="string">
            <text:p>wyprzedaż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Default"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20-01-31">
            <text:p>31.01.2020</text:p>
          </table:table-cell>
          <table:table-cell/>
        </table:table-row>
        <table:table-row table:style-name="ro21">
          <table:table-cell office:value-type="float" office:value="321">
            <text:p>321</text:p>
          </table:table-cell>
          <table:table-cell office:value-type="string">
            <text:p>wyprzedaż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20-01-31">
            <text:p>31.01.2020</text:p>
          </table:table-cell>
          <table:table-cell/>
        </table:table-row>
        <table:table-row table:style-name="ro21">
          <table:table-cell office:value-type="float" office:value="322">
            <text:p>32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1">
          <table:table-cell office:value-type="float" office:value="323">
            <text:p>32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1">
          <table:table-cell office:value-type="float" office:value="324">
            <text:p>32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1">
          <table:table-cell office:value-type="float" office:value="325">
            <text:p>32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1">
          <table:table-cell office:value-type="float" office:value="326">
            <text:p>32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1">
          <table:table-cell office:value-type="float" office:value="327">
            <text:p>327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1">
          <table:table-cell office:value-type="float" office:value="328">
            <text:p>32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1">
          <table:table-cell office:value-type="float" office:value="329">
            <text:p>32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1">
          <table:table-cell office:value-type="float" office:value="330">
            <text:p>33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3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30.09.2019</text:date>, <text:time>15:13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09-30T15:13:32.50</dc:date>
    <dc:creator>Rafal Gajewski</dc:creator>
    <meta:editing-duration>PT19H35M21S</meta:editing-duration>
    <meta:editing-cycles>294</meta:editing-cycles>
    <meta:generator>OpenOffice/4.1.2$Win32 OpenOffice.org_project/412m3$Build-9782</meta:generator>
    <meta:document-statistic meta:table-count="3" meta:cell-count="2653" meta:object-count="0"/>
  </office:meta>
</office:document-meta>
</file>