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73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933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14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39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277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542cm" fo:break-before="auto" style:use-optimal-row-height="false"/>
    </style:style>
    <style:style style:name="ro21" style:family="table-row">
      <style:table-row-properties style:row-height="1.88cm" fo:break-before="auto" style:use-optimal-row-height="false"/>
    </style:style>
    <style:style style:name="ro22" style:family="table-row">
      <style:table-row-properties style:row-height="1.804cm" fo:break-before="auto" style:use-optimal-row-height="false"/>
    </style:style>
    <style:style style:name="ro23" style:family="table-row">
      <style:table-row-properties style:row-height="1.842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2" table:default-cell-style-name="ce12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6" table:default-cell-style-name="ce7"/>
        <table:table-column table:style-name="co4" table:default-cell-style-name="ce12"/>
        <table:table-column table:style-name="co8" table:default-cell-style-name="ce12"/>
        <table:table-column table:style-name="co9" table:default-cell-style-name="ce47"/>
        <table:table-column table:style-name="co6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2">
          <table:covered-table-cell table:style-name="ce2"/>
          <table:covered-table-cell table:style-name="ce5"/>
          <table:covered-table-cell table:style-name="ce13"/>
          <table:covered-table-cell table:style-name="ce22"/>
          <table:covered-table-cell table:style-name="ce26"/>
          <table:covered-table-cell table:number-columns-repeated="6" table:style-name="ce3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3" office:value-type="float" office:value="8481144750">
            <text:p>8481144750</text:p>
          </table:table-cell>
          <table:table-cell table:style-name="ce11" office:value-type="string" table:number-columns-spanned="2" table:number-rows-spanned="1">
            <text:p>Sklep Wielobranżowy </text:p>
          </table:table-cell>
          <table:covered-table-cell table:style-name="ce11"/>
          <table:table-cell table:style-name="ce11" office:value-type="string" table:number-columns-spanned="2" table:number-rows-spanned="1">
            <text:p>OGRODOWA 2A</text:p>
          </table:table-cell>
          <table:covered-table-cell table:style-name="ce11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float" office:value="1147">
            <text:p>1147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1"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1"/>
          <table:table-cell table:style-name="ce11" office:value-type="string" table:number-columns-spanned="2" table:number-rows-spanned="1">
            <text:p>SIKORSKIEGO 10E</text:p>
          </table:table-cell>
          <table:covered-table-cell table:style-name="ce11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8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7">
            <text:p>7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7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10">
            <text:p>10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1">
            <text:p>11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 table:style-name="ce7"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8">
          <table:table-cell office:value-type="float" office:value="13">
            <text:p>13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4">
            <text:p>14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15">
            <text:p>15</text:p>
          </table:table-cell>
          <table:table-cell table:style-name="ce3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3"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Supermarket KAUFLAND</text:p>
          </table:table-cell>
          <table:covered-table-cell table:style-name="ce3"/>
          <table:table-cell table:style-name="ce3" office:value-type="string" table:number-columns-spanned="2" table:number-rows-spanned="1">
            <text:p>TARGOWA 3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17">
            <text:p>17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5">
          <table:table-cell office:value-type="float" office:value="18">
            <text:p>18</text:p>
          </table:table-cell>
          <table:table-cell table:style-name="ce3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3"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11 LISTOPADA 52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0">
            <text:p>20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4">
          <table:table-cell office:value-type="float" office:value="21">
            <text:p>21</text:p>
          </table:table-cell>
          <table:table-cell table:style-name="ce3" office:value-type="float" office:value="1140">
            <text:p>1140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3" office:value-type="string" table:number-columns-spanned="2" table:number-rows-spanned="1">
            <text:p>JANA PAWŁA II 5A lok. 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19-10-31">
            <text:p>31.10.2019</text:p>
          </table:table-cell>
          <table:table-cell/>
        </table:table-row>
        <table:table-row table:style-name="ro11">
          <table:table-cell office:value-type="float" office:value="22">
            <text:p>22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6">
          <table:table-cell office:value-type="float" office:value="23">
            <text:p>23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6">
          <table:table-cell office:value-type="float" office:value="24">
            <text:p>24</text:p>
          </table:table-cell>
          <table:table-cell table:style-name="ce3" office:value-type="float" office:value="1143">
            <text:p>1143</text:p>
          </table:table-cell>
          <table:table-cell table:style-name="ce3" office:value-type="string" table:number-columns-spanned="2" table:number-rows-spanned="1">
            <text:p>ZBIGNIEW PACZÓSKI</text:p>
          </table:table-cell>
          <table:covered-table-cell table:style-name="ce3"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3"/>
          <table:table-cell table:style-name="ce3" office:value-type="string" table:number-columns-spanned="2" table:number-rows-spanned="1">
            <text:p>MICKIEWICZA 19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19-11-30">
            <text:p>30.11.2019</text:p>
          </table:table-cell>
          <table:table-cell/>
        </table:table-row>
        <table:table-row table:style-name="ro17">
          <table:table-cell office:value-type="float" office:value="25">
            <text:p>25</text:p>
          </table:table-cell>
          <table:table-cell table:style-name="ce8" office:value-type="float" office:value="1144">
            <text:p>1144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/>
        </table:table-row>
        <table:table-row table:style-name="ro13">
          <table:table-cell office:value-type="float" office:value="26">
            <text:p>26</text:p>
          </table:table-cell>
          <table:table-cell table:style-name="ce9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table:style-name="ce8" office:value-type="float" office:value="1148">
            <text:p>1148</text:p>
          </table:table-cell>
          <table:table-cell table:style-name="ce8" office:value-type="string" table:number-columns-spanned="2" table:number-rows-spanned="1">
            <text:p>ANDRZEJ BIELSKI</text:p>
          </table:table-cell>
          <table:covered-table-cell table:style-name="ce8"/>
          <table:table-cell table:style-name="ce8" office:value-type="float" office:value="5842307753">
            <text:p>5842307753</text:p>
          </table:table-cell>
          <table:table-cell table:style-name="ce8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8" office:value-type="string" table:number-columns-spanned="2" table:number-rows-spanned="1">
            <text:p>ŁĄKOW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29">
            <text:p>29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7">
          <table:table-cell office:value-type="float" office:value="30">
            <text:p>30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8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8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8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B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table:style-name="ce8" office:value-type="float" office:value="1150">
            <text:p>1150</text:p>
          </table:table-cell>
          <table:table-cell table:style-name="ce8" office:value-type="string" table:number-columns-spanned="2" table:number-rows-spanned="1">
            <text:p>LAMAN SP. Z O.O. </text:p>
          </table:table-cell>
          <table:covered-table-cell table:style-name="ce19"/>
          <table:table-cell table:style-name="ce8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9"/>
          <table:table-cell table:style-name="ce8" office:value-type="string" table:number-columns-spanned="2" table:number-rows-spanned="1">
            <text:p>PLAC MIEJSKI 1 lok. 0.01</text:p>
          </table:table-cell>
          <table:covered-table-cell table:style-name="ce19"/>
          <table:table-cell table:style-name="ce6" office:value-type="string">
            <text:p>C</text:p>
          </table:table-cell>
          <table:table-cell table:style-name="ce42" office:value-type="date" office:date-value="2019-11-30">
            <text:p>30.11.2019</text:p>
          </table:table-cell>
          <table:table-cell/>
        </table:table-row>
        <table:table-row table:style-name="ro11">
          <table:table-cell office:value-type="float" office:value="34">
            <text:p>34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2" office:value-type="date" office:date-value="2020-01-31">
            <text:p>31.01.2020</text:p>
          </table:table-cell>
          <table:table-cell/>
        </table:table-row>
        <table:table-row table:style-name="ro11">
          <table:table-cell office:value-type="float" office:value="37">
            <text:p>37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0-01-31">
            <text:p>31.01.2020</text:p>
          </table:table-cell>
          <table:table-cell/>
        </table:table-row>
        <table:table-row table:style-name="ro13">
          <table:table-cell office:value-type="float" office:value="38">
            <text:p>38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8">
          <table:table-cell office:value-type="float" office:value="39">
            <text:p>39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40">
            <text:p>4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6">
          <table:table-cell office:value-type="float" office:value="41">
            <text:p>41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6">
          <table:table-cell office:value-type="float" office:value="42">
            <text:p>42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6">
          <table:table-cell office:value-type="float" office:value="43">
            <text:p>4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44">
            <text:p>44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45">
            <text:p>45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9">
          <table:table-cell office:value-type="float" office:value="46">
            <text:p>4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2-29">
            <text:p>29.02.2020</text:p>
          </table:table-cell>
          <table:table-cell/>
        </table:table-row>
        <table:table-row table:style-name="ro19">
          <table:table-cell office:value-type="float" office:value="47">
            <text:p>47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48">
            <text:p>48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49">
            <text:p>4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50">
            <text:p>50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51">
            <text:p>51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52">
            <text:p>5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53">
            <text:p>53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54">
            <text:p>54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55">
            <text:p>5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56">
            <text:p>56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57">
            <text:p>57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8">
          <table:table-cell office:value-type="float" office:value="58">
            <text:p>5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59">
            <text:p>5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60">
            <text:p>60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B 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61">
            <text:p>61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 table:style-name="ce7"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3-31">
            <text:p>31.03.2020</text:p>
          </table:table-cell>
          <table:table-cell/>
        </table:table-row>
        <table:table-row table:style-name="ro17">
          <table:table-cell office:value-type="float" office:value="62">
            <text:p>62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7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5">
          <table:table-cell office:value-type="float" office:value="63">
            <text:p>63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64">
            <text:p>64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4-30">
            <text:p>30.04.2020</text:p>
          </table:table-cell>
          <table:table-cell/>
        </table:table-row>
        <table:table-row table:style-name="ro11">
          <table:table-cell office:value-type="float" office:value="65">
            <text:p>6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9">
          <table:table-cell office:value-type="float" office:value="66">
            <text:p>6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9">
          <table:table-cell office:value-type="float" office:value="67">
            <text:p>67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68">
            <text:p>6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69">
            <text:p>6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70">
            <text:p>70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71">
            <text:p>7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2">
            <text:p>7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3">
            <text:p>7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74">
            <text:p>7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5">
            <text:p>7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6">
            <text:p>76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77">
            <text:p>77</text:p>
          </table:table-cell>
          <table:table-cell table:style-name="ce7" office:value-type="float" office:value="1172">
            <text:p>1172</text:p>
          </table:table-cell>
          <table:table-cell table:style-name="ce15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5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/>
        </table:table-row>
        <table:table-row table:style-name="ro20">
          <table:table-cell office:value-type="float" office:value="78">
            <text:p>78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3">
          <table:table-cell office:value-type="float" office:value="79">
            <text:p>79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3">
          <table:table-cell office:value-type="float" office:value="80">
            <text:p>80</text:p>
          </table:table-cell>
          <table:table-cell table:style-name="ce3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81">
            <text:p>81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08-31">
            <text:p>31.08.2020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3">
          <table:table-cell office:value-type="float" office:value="83">
            <text:p>83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3">
          <table:table-cell office:value-type="float" office:value="84">
            <text:p>84</text:p>
          </table:table-cell>
          <table:table-cell table:style-name="ce7"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3" office:value-type="date" office:date-value="2020-09-30">
            <text:p>30.09.2020</text:p>
          </table:table-cell>
          <table:table-cell/>
        </table:table-row>
        <table:table-row table:style-name="ro3">
          <table:table-cell office:value-type="float" office:value="85">
            <text:p>85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3">
          <table:table-cell office:value-type="float" office:value="86">
            <text:p>86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3">
          <table:table-cell office:value-type="float" office:value="87">
            <text:p>87</text:p>
          </table:table-cell>
          <table:table-cell table:style-name="ce7"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88">
            <text:p>8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89">
            <text:p>8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23">
          <table:table-cell office:value-type="float" office:value="90">
            <text:p>9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91">
            <text:p>91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92">
            <text:p>9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13">
          <table:table-cell office:value-type="float" office:value="93">
            <text:p>9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94">
            <text:p>94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95">
            <text:p>9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96">
            <text:p>9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8">
          <table:table-cell office:value-type="float" office:value="97">
            <text:p>97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98">
            <text:p>9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99">
            <text:p>9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table:style-name="ce6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3">
          <table:table-cell office:value-type="float" office:value="101">
            <text:p>101</text:p>
          </table:table-cell>
          <table:table-cell table:style-name="ce10" office:value-type="float" office:value="1185">
            <text:p>1185</text:p>
          </table:table-cell>
          <table:table-cell table:style-name="ce17" office:value-type="string" table:number-columns-spanned="2" table:number-rows-spanned="1">
            <text:p>BEATA BOŁTRYK BETA ART. SPOŻYWCZO - PRZEMYSŁOWE</text:p>
          </table:table-cell>
          <table:covered-table-cell table:style-name="ce10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9" office:value-type="date" office:date-value="2020-11-30">
            <text:p>30.11.2020</text:p>
          </table:table-cell>
          <table:table-cell/>
        </table:table-row>
        <table:table-row table:style-name="ro14">
          <table:table-cell office:value-type="float" office:value="102">
            <text:p>102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103">
            <text:p>103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104">
            <text:p>104</text:p>
          </table:table-cell>
          <table:table-cell table:style-name="ce3" office:value-type="float" office:value="1888">
            <text:p>1888</text:p>
          </table:table-cell>
          <table:table-cell table:style-name="ce18" office:value-type="string" table:number-columns-spanned="2" table:number-rows-spanned="1">
            <text:p>PAWEŁ BRDYS</text:p>
          </table:table-cell>
          <table:covered-table-cell table:style-name="ce3"/>
          <table:table-cell table:style-name="ce28" office:value-type="float" office:value="8481015633">
            <text:p>8481015633</text:p>
          </table:table-cell>
          <table:table-cell table:style-name="ce18" office:value-type="string" table:number-columns-spanned="2" table:number-rows-spanned="1">
            <text:p>Sklep Monopolowy</text:p>
          </table:table-cell>
          <table:covered-table-cell table:style-name="ce3"/>
          <table:table-cell table:style-name="ce18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105">
            <text:p>105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4">
          <table:table-cell office:value-type="float" office:value="106">
            <text:p>106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107">
            <text:p>10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108">
            <text:p>10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109">
            <text:p>109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110">
            <text:p>110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12">
          <table:table-cell office:value-type="float" office:value="111">
            <text:p>111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112">
            <text:p>11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13">
            <text:p>113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114">
            <text:p>114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115">
            <text:p>115</text:p>
          </table:table-cell>
          <table:table-cell table:style-name="ce3" office:value-type="float" office:value="1193">
            <text:p>1193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3"/>
          <table:table-cell table:style-name="ce19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9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116">
            <text:p>116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1">
          <table:table-cell office:value-type="float" office:value="117">
            <text:p>11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118">
            <text:p>11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119">
            <text:p>119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120">
            <text:p>12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121">
            <text:p>12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22">
            <text:p>122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23">
            <text:p>12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124">
            <text:p>12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125">
            <text:p>125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126">
            <text:p>126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4">
          <table:table-cell office:value-type="float" office:value="127">
            <text:p>12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29">
            <text:p>129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130">
            <text:p>13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131">
            <text:p>13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9" office:value-type="date" office:date-value="2021-03-31">
            <text:p>31.03.2021</text:p>
          </table:table-cell>
          <table:table-cell/>
        </table:table-row>
        <table:table-row table:style-name="ro11">
          <table:table-cell office:value-type="float" office:value="132">
            <text:p>132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33">
            <text:p>133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34">
            <text:p>134</text:p>
          </table:table-cell>
          <table:table-cell table:style-name="ce7" office:value-type="float" office:value="1201">
            <text:p>1201</text:p>
          </table:table-cell>
          <table:table-cell table:style-name="ce19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9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9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35">
            <text:p>135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36">
            <text:p>13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3">
          <table:table-cell office:value-type="float" office:value="137">
            <text:p>13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38">
            <text:p>13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139">
            <text:p>139</text:p>
          </table:table-cell>
          <table:table-cell table:style-name="ce11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11"/>
          <table:table-cell table:style-name="ce3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4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40">
            <text:p>140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5">
          <table:table-cell office:value-type="float" office:value="141">
            <text:p>141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5">
          <table:table-cell office:value-type="float" office:value="142">
            <text:p>142</text:p>
          </table:table-cell>
          <table:table-cell table:style-name="ce11" office:value-type="float" office:value="1205">
            <text:p>1205</text:p>
          </table:table-cell>
          <table:table-cell table:style-name="ce19" office:value-type="string" table:number-columns-spanned="2" table:number-rows-spanned="1">
            <text:p>PAWEŁ BUZA</text:p>
          </table:table-cell>
          <table:covered-table-cell table:style-name="ce11"/>
          <table:table-cell table:style-name="ce19" office:value-type="float" office:value="8481533032">
            <text:p>8481533032</text:p>
          </table:table-cell>
          <table:table-cell table:style-name="ce19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19" office:value-type="string" table:number-columns-spanned="2" table:number-rows-spanned="1">
            <text:p>BAHR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/>
        </table:table-row>
        <table:table-row table:style-name="ro14">
          <table:table-cell office:value-type="float" office:value="143">
            <text:p>143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5">
          <table:table-cell office:value-type="float" office:value="144">
            <text:p>144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4">
          <table:table-cell office:value-type="float" office:value="145">
            <text:p>145</text:p>
          </table:table-cell>
          <table:table-cell table:style-name="ce11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/>
        </table:table-row>
        <table:table-row table:style-name="ro11">
          <table:table-cell office:value-type="float" office:value="146">
            <text:p>146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147">
            <text:p>147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6">
          <table:table-cell office:value-type="float" office:value="148">
            <text:p>148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/>
        </table:table-row>
        <table:table-row table:style-name="ro14">
          <table:table-cell office:value-type="float" office:value="149">
            <text:p>149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50">
            <text:p>150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151">
            <text:p>151</text:p>
          </table:table-cell>
          <table:table-cell table:style-name="ce11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3">
          <table:table-cell office:value-type="float" office:value="152">
            <text:p>152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3">
          <table:table-cell office:value-type="float" office:value="153">
            <text:p>15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3">
          <table:table-cell office:value-type="float" office:value="154">
            <text:p>15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table:style-name="ce7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55">
            <text:p>155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56">
            <text:p>156</text:p>
          </table:table-cell>
          <table:table-cell table:style-name="ce11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4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B</text:p>
          </table:table-cell>
          <table:table-cell table:style-name="ce44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57">
            <text:p>157</text:p>
          </table:table-cell>
          <table:table-cell office:value-type="float" office:value="1211">
            <text:p>1211</text:p>
          </table:table-cell>
          <table:table-cell table:style-name="ce10" office:value-type="string" table:number-columns-spanned="2" table:number-rows-spanned="1">
            <text:p>„AS” BYLAK I WSPÓLNICY SP. J.</text:p>
          </table:table-cell>
          <table:covered-table-cell table:style-name="ce24"/>
          <table:table-cell table:style-name="ce14"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24"/>
          <table:table-cell table:style-name="ce14" office:value-type="string" table:number-columns-spanned="2" table:number-rows-spanned="1">
            <text:p>WOJSKA POLSKIEGO 30</text:p>
          </table:table-cell>
          <table:covered-table-cell table:style-name="ce24"/>
          <table:table-cell table:style-name="ce24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158">
            <text:p>158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table:style-name="ce12" office:value-type="string" table:number-columns-spanned="2" table:number-rows-spanned="1">
            <text:p>WOJSKA POLSKIEGO 44</text:p>
          </table:table-cell>
          <table:covered-table-cell/>
          <table:table-cell table:style-name="ce14" office:value-type="string">
            <text:p>A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159">
            <text:p>159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160">
            <text:p>160</text:p>
          </table:table-cell>
          <table:table-cell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24" office:value-type="string">
            <text:p>C</text:p>
          </table:table-cell>
          <table:table-cell table:style-name="ce46" office:value-type="date" office:date-value="2021-08-01">
            <text:p>1.08.2021</text:p>
          </table:table-cell>
          <table:table-cell/>
        </table:table-row>
        <table:table-row table:style-name="ro16">
          <table:table-cell office:value-type="float" office:value="161">
            <text:p>161</text:p>
          </table:table-cell>
          <table:table-cell office:value-type="float" office:value="1213">
            <text:p>1213</text:p>
          </table:table-cell>
          <table:table-cell table:style-name="ce10" office:value-type="string" table:number-columns-spanned="2" table:number-rows-spanned="1">
            <text:p>CENTRUM OŚWIATOWO DYDAKTYCZNE </text:p>
          </table:table-cell>
          <table:covered-table-cell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62">
            <text:p>162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table:style-name="ce7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63">
            <text:p>163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3">
          <table:table-cell office:value-type="float" office:value="164">
            <text:p>164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165">
            <text:p>16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166">
            <text:p>16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167">
            <text:p>16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168">
            <text:p>168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169">
            <text:p>16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6">
          <table:table-cell office:value-type="float" office:value="170">
            <text:p>170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71">
            <text:p>171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72">
            <text:p>172</text:p>
          </table:table-cell>
          <table:table-cell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2" office:value-type="string" table:number-columns-spanned="2" table:number-rows-spanned="1">
            <text:p>ARMII KRAJOWEJ 42 lok. 1</text:p>
          </table:table-cell>
          <table:covered-table-cell/>
          <table:table-cell office:value-type="string">
            <text:p>C</text:p>
          </table:table-cell>
          <table:table-cell office:value-type="date" office:date-value="2021-07-31">
            <text:p>31.07.2021</text:p>
          </table:table-cell>
          <table:table-cell/>
        </table:table-row>
        <table:table-row table:style-name="ro16">
          <table:table-cell office:value-type="float" office:value="173">
            <text:p>17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4">
          <table:table-cell office:value-type="float" office:value="174">
            <text:p>17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75">
            <text:p>17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76">
            <text:p>17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77">
            <text:p>17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78">
            <text:p>17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79">
            <text:p>17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0">
            <text:p>18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1">
            <text:p>18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2">
            <text:p>18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3">
            <text:p>18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4">
            <text:p>18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6">
          <table:table-cell office:value-type="float" office:value="185">
            <text:p>18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186">
            <text:p>18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87">
            <text:p>18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88">
            <text:p>18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89">
            <text:p>18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90">
            <text:p>19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91">
            <text:p>191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92">
            <text:p>192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3">
            <text:p>193</text:p>
          </table:table-cell>
          <table:table-cell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94">
            <text:p>194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196">
            <text:p>196</text:p>
          </table:table-cell>
          <table:table-cell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4">
          <table:table-cell office:value-type="float" office:value="197">
            <text:p>197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98">
            <text:p>19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199">
            <text:p>19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00">
            <text:p>20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01">
            <text:p>20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02">
            <text:p>20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4">
          <table:table-cell office:value-type="float" office:value="203">
            <text:p>20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9">
          <table:table-cell office:value-type="float" office:value="204">
            <text:p>204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205">
            <text:p>205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0">
          <table:table-cell office:value-type="float" office:value="206">
            <text:p>206</text:p>
          </table:table-cell>
          <table:table-cell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07">
            <text:p>207</text:p>
          </table:table-cell>
          <table:table-cell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08">
            <text:p>208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09">
            <text:p>209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0">
            <text:p>210</text:p>
          </table:table-cell>
          <table:table-cell office:value-type="float" office:value="1230">
            <text:p>1230</text:p>
          </table:table-cell>
          <table:table-cell table:style-name="ce15" office:value-type="string" table:number-columns-spanned="2" table:number-rows-spanned="1">
            <text:p>ADAM EJZA</text:p>
          </table:table-cell>
          <table:covered-table-cell/>
          <table:table-cell table:style-name="ce30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5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211">
            <text:p>211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213">
            <text:p>213</text:p>
          </table:table-cell>
          <table:table-cell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/>
          <table:table-cell table:style-name="ce11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4">
            <text:p>214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5">
            <text:p>215</text:p>
          </table:table-cell>
          <table:table-cell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/>
          <table:table-cell table:style-name="ce12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6">
            <text:p>216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7">
            <text:p>217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8">
            <text:p>218</text:p>
          </table:table-cell>
          <table:table-cell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1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219">
            <text:p>21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220">
            <text:p>22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222">
            <text:p>222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223">
            <text:p>223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11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224">
            <text:p>22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25">
            <text:p>22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26">
            <text:p>226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27">
            <text:p>227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28">
            <text:p>228</text:p>
          </table:table-cell>
          <table:table-cell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/>
          <table:table-cell table:style-name="ce11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29">
            <text:p>229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0">
            <text:p>230</text:p>
          </table:table-cell>
          <table:table-cell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1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1">
            <text:p>231</text:p>
          </table:table-cell>
          <table:table-cell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3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1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2">
            <text:p>232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/>
          <table:table-cell table:style-name="ce12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3">
            <text:p>233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4">
            <text:p>234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5">
            <text:p>235</text:p>
          </table:table-cell>
          <table:table-cell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/>
          <table:table-cell table:style-name="ce11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6">
            <text:p>236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7">
            <text:p>237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8">
            <text:p>238</text:p>
          </table:table-cell>
          <table:table-cell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1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39">
            <text:p>23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40">
            <text:p>240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41">
            <text:p>241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/>
          <table:table-cell table:style-name="ce11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42">
            <text:p>24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43">
            <text:p>24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244">
            <text:p>244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245">
            <text:p>245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246">
            <text:p>246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47">
            <text:p>247</text:p>
          </table:table-cell>
          <table:table-cell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/>
          <table:table-cell table:style-name="ce11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48">
            <text:p>248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49">
            <text:p>249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50">
            <text:p>250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2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51">
            <text:p>25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52">
            <text:p>25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53">
            <text:p>25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8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1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54">
            <text:p>254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55">
            <text:p>255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56">
            <text:p>256</text:p>
          </table:table-cell>
          <table:table-cell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/>
          <table:table-cell table:style-name="ce11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57">
            <text:p>257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58">
            <text:p>258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59">
            <text:p>259</text:p>
          </table:table-cell>
          <table:table-cell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11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0">
          <table:table-cell office:value-type="float" office:value="260">
            <text:p>260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61">
            <text:p>261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62">
            <text:p>262</text:p>
          </table:table-cell>
          <table:table-cell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63">
            <text:p>263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64">
            <text:p>264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65">
            <text:p>265</text:p>
          </table:table-cell>
          <table:table-cell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1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66">
            <text:p>266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67">
            <text:p>26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68">
            <text:p>268</text:p>
          </table:table-cell>
          <table:table-cell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69">
            <text:p>26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70">
            <text:p>270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71">
            <text:p>271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72">
            <text:p>272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73">
            <text:p>27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74">
            <text:p>27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20">
          <table:table-cell office:value-type="float" office:value="275">
            <text:p>275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76">
            <text:p>27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77">
            <text:p>27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1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78">
            <text:p>27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79">
            <text:p>27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0">
            <text:p>28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1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1">
            <text:p>281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2">
            <text:p>28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1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3">
            <text:p>283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4">
            <text:p>284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5">
            <text:p>285</text:p>
          </table:table-cell>
          <table:table-cell office:value-type="float" office:value="1262">
            <text:p>1262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1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6">
            <text:p>28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7">
            <text:p>287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8">
            <text:p>28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89">
            <text:p>289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90">
            <text:p>290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1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1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20">
          <table:table-cell office:value-type="float" office:value="291">
            <text:p>29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9"/>
        </table:table-row>
        <table:table-row table:style-name="ro20">
          <table:table-cell office:value-type="float" office:value="292">
            <text:p>29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293">
            <text:p>293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1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294">
            <text:p>294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295">
            <text:p>295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296">
            <text:p>296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97">
            <text:p>297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1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298">
            <text:p>298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7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20">
          <table:table-cell office:value-type="float" office:value="299">
            <text:p>299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6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32">
          <table:table-cell office:value-type="float" office:value="300">
            <text:p>30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301">
            <text:p>30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11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302">
            <text:p>30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303">
            <text:p>30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304">
            <text:p>30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305">
            <text:p>30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7" office:value-type="float" office:value="8481510918">
            <text:p>8481510918</text:p>
          </table:table-cell>
          <table:table-cell table:style-name="ce11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11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0">
          <table:table-cell office:value-type="float" office:value="306">
            <text:p>30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0">
          <table:table-cell office:value-type="float" office:value="307">
            <text:p>30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0">
          <table:table-cell office:value-type="float" office:value="308">
            <text:p>30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8" office:value-type="float" office:value="8480003266">
            <text:p>8480003266</text:p>
          </table:table-cell>
          <table:table-cell table:style-name="ce11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11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20">
          <table:table-cell office:value-type="float" office:value="309">
            <text:p>30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0">
          <table:table-cell office:value-type="float" office:value="310">
            <text:p>31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0">
          <table:table-cell office:value-type="float" office:value="311">
            <text:p>31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0">
          <table:table-cell office:value-type="float" office:value="312">
            <text:p>312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0">
          <table:table-cell office:value-type="float" office:value="313">
            <text:p>31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0">
          <table:table-cell office:value-type="float" office:value="314">
            <text:p>31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0">
          <table:table-cell office:value-type="float" office:value="315">
            <text:p>31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20">
          <table:table-cell office:value-type="float" office:value="316">
            <text:p>31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0">
          <table:table-cell office:value-type="float" office:value="317">
            <text:p>31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0">
          <table:table-cell office:value-type="float" office:value="318">
            <text:p>31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2" office:value-type="float" office:value="8481729829">
            <text:p>8481729829</text:p>
          </table:table-cell>
          <table:table-cell table:style-name="ce11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1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20">
          <table:table-cell office:value-type="float" office:value="319">
            <text:p>319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0">
          <table:table-cell office:value-type="float" office:value="320">
            <text:p>320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Default"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0">
          <table:table-cell office:value-type="float" office:value="321">
            <text:p>321</text:p>
          </table:table-cell>
          <table:table-cell office:value-type="string">
            <text:p>wyprzedaż</text:p>
          </table:table-cell>
          <table:table-cell table:style-name="ce6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C</text:p>
          </table:table-cell>
          <table:table-cell office:value-type="date" office:date-value="2020-01-31">
            <text:p>31.01.2020</text:p>
          </table:table-cell>
          <table:table-cell/>
        </table:table-row>
        <table:table-row table:style-name="ro20">
          <table:table-cell office:value-type="float" office:value="322">
            <text:p>322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0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0">
          <table:table-cell office:value-type="float" office:value="324">
            <text:p>324</text:p>
          </table:table-cell>
          <table:table-cell/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0">
          <table:table-cell office:value-type="float" office:value="325">
            <text:p>325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0">
          <table:table-cell office:value-type="float" office:value="326">
            <text:p>326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0">
          <table:table-cell office:value-type="float" office:value="327">
            <text:p>327</text:p>
          </table:table-cell>
          <table:table-cell/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1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0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0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20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8" office:value-type="float" office:value="7811897358">
            <text:p>7811897358</text:p>
          </table:table-cell>
          <table:table-cell table:style-name="ce11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1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table:style-name="ce48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5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5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.09.2019</text:date>, <text:time>14:37:0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09-16T14:37:03.11</dc:date>
    <dc:creator>Rafal Gajewski</dc:creator>
    <meta:editing-duration>PT19H32M58S</meta:editing-duration>
    <meta:editing-cycles>292</meta:editing-cycles>
    <meta:generator>OpenOffice/4.1.2$Win32 OpenOffice.org_project/412m3$Build-9782</meta:generator>
    <meta:document-statistic meta:table-count="3" meta:cell-count="2644" meta:object-count="0"/>
  </office:meta>
</office:document-meta>
</file>