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804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1.65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2.18cm" fo:break-before="auto" style:use-optimal-row-height="false"/>
    </style:style>
    <style:style style:name="ro33" style:family="table-row">
      <style:table-row-properties style:row-height="2.067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7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4">
            <text:p>14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5">
            <text:p>1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6">
            <text:p>1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17">
            <text:p>17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18">
            <text:p>1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9">
            <text:p>1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0">
            <text:p>20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1">
            <text:p>2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3">
            <text:p>23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4">
            <text:p>2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25">
            <text:p>25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6">
            <text:p>26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29">
            <text:p>29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30">
            <text:p>3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4">
            <text:p>3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5">
            <text:p>35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6">
            <text:p>3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37">
            <text:p>37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4">
          <table:table-cell office:value-type="float" office:value="38">
            <text:p>3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39">
            <text:p>39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40">
            <text:p>4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2">
            <text:p>42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3">
            <text:p>4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44">
            <text:p>4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45">
            <text:p>45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46">
            <text:p>4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47">
            <text:p>4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48">
            <text:p>48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49">
            <text:p>4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0">
            <text:p>5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1">
            <text:p>51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2">
            <text:p>5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3">
            <text:p>5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6">
            <text:p>5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7">
            <text:p>57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8">
            <text:p>5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9">
            <text:p>59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0">
            <text:p>60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1">
            <text:p>61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62">
            <text:p>62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63">
            <text:p>63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12">
          <table:table-cell office:value-type="float" office:value="64">
            <text:p>64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12">
          <table:table-cell office:value-type="float" office:value="65">
            <text:p>6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66">
            <text:p>6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67">
            <text:p>67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68">
            <text:p>6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70">
            <text:p>70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1">
            <text:p>7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2">
            <text:p>7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3">
            <text:p>7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74">
            <text:p>7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5">
            <text:p>7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6">
            <text:p>76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77">
            <text:p>77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78">
            <text:p>7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79">
            <text:p>79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0">
            <text:p>8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81">
            <text:p>81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82">
            <text:p>82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3">
            <text:p>83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4">
            <text:p>84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5">
            <text:p>85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86">
            <text:p>86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88">
            <text:p>8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89">
            <text:p>8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90">
            <text:p>9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91">
            <text:p>91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92">
            <text:p>9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93">
            <text:p>9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95">
            <text:p>9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96">
            <text:p>9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97">
            <text:p>9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98">
            <text:p>9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99">
            <text:p>9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02">
            <text:p>10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03">
            <text:p>10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04">
            <text:p>10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05">
            <text:p>105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07">
            <text:p>10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08">
            <text:p>10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09">
            <text:p>109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11">
            <text:p>111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2">
            <text:p>11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4">
            <text:p>11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5">
            <text:p>11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116">
            <text:p>11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17">
            <text:p>11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118">
            <text:p>11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9">
            <text:p>11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20">
            <text:p>12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23">
            <text:p>123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4">
            <text:p>124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25">
            <text:p>125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26">
            <text:p>12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27">
            <text:p>12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28">
            <text:p>12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29">
            <text:p>129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0">
            <text:p>130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31">
            <text:p>131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3">
            <text:p>133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4">
            <text:p>134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35">
            <text:p>13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36">
            <text:p>13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137">
            <text:p>13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38">
            <text:p>138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40">
            <text:p>14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41">
            <text:p>14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42">
            <text:p>14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5">
          <table:table-cell office:value-type="float" office:value="143">
            <text:p>143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44">
            <text:p>14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5">
          <table:table-cell office:value-type="float" office:value="145">
            <text:p>14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47">
            <text:p>14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48">
            <text:p>14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5">
          <table:table-cell office:value-type="float" office:value="149">
            <text:p>149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50">
            <text:p>150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51">
            <text:p>151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55">
            <text:p>155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56">
            <text:p>156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57">
            <text:p>157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58">
            <text:p>15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60">
            <text:p>16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7">
          <table:table-cell office:value-type="float" office:value="161">
            <text:p>161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62">
            <text:p>16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3">
            <text:p>16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4">
            <text:p>16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5">
            <text:p>16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6">
            <text:p>16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7">
            <text:p>16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8">
            <text:p>16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9">
            <text:p>16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70">
            <text:p>17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1">
            <text:p>17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2">
            <text:p>172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3">
            <text:p>17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174">
            <text:p>17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5">
            <text:p>17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6">
            <text:p>17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7">
            <text:p>17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8">
            <text:p>17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9">
            <text:p>17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0">
            <text:p>18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1">
            <text:p>18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2">
            <text:p>18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3">
            <text:p>18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4">
            <text:p>18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5">
            <text:p>18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86">
            <text:p>18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7">
            <text:p>18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8">
            <text:p>18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9">
            <text:p>18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7">
          <table:table-cell office:value-type="float" office:value="191">
            <text:p>19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92">
            <text:p>192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193">
            <text:p>19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194">
            <text:p>19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95">
            <text:p>19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96">
            <text:p>196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97">
            <text:p>197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8">
            <text:p>19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9">
            <text:p>19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1">
            <text:p>20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2">
            <text:p>20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3">
            <text:p>20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204">
            <text:p>20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05">
            <text:p>205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7">
            <text:p>207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8">
            <text:p>20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9">
            <text:p>209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0">
            <text:p>21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11">
            <text:p>21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12">
            <text:p>21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13">
            <text:p>21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4">
            <text:p>214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6">
            <text:p>21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7">
            <text:p>217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8">
            <text:p>218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9">
            <text:p>21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220">
            <text:p>22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21">
            <text:p>22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2">
            <text:p>22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3">
            <text:p>22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4">
            <text:p>22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5">
            <text:p>22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6">
            <text:p>22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7">
            <text:p>22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8">
            <text:p>22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9">
            <text:p>229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0">
            <text:p>23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1">
            <text:p>231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2">
            <text:p>23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3">
            <text:p>23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4">
            <text:p>234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5">
            <text:p>235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6">
            <text:p>23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7">
            <text:p>237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2">
            <text:p>24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3">
            <text:p>24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4">
            <text:p>24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45">
            <text:p>24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46">
            <text:p>246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2">
          <table:table-cell office:value-type="float" office:value="247">
            <text:p>247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8">
            <text:p>24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9">
            <text:p>24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0">
            <text:p>25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8">
            <text:p>25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9">
            <text:p>25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0">
            <text:p>26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1">
            <text:p>261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2">
            <text:p>262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3">
            <text:p>26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4">
            <text:p>29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97">
            <text:p>297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8">
            <text:p>2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4">
          <table:table-cell office:value-type="float" office:value="300">
            <text:p>30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301">
            <text:p>30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4">
            <text:p>3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0">
            <text:p>31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3">
            <text:p>31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4">
            <text:p>31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6">
            <text:p>31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7">
            <text:p>31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0">
            <text:p>320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1">
            <text:p>321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2">
            <text:p>322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3">
            <text:p>323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4">
            <text:p>324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5">
            <text:p>325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6">
            <text:p>326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7">
            <text:p>327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8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3" table:number-rows-repeated="32">
          <table:table-cell table:style-name="Default" table:number-columns-repeated="11"/>
          <table:table-cell/>
        </table:table-row>
        <table:table-row table:style-name="ro23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.09.2019</text:date>, <text:time>09:28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9-02T09:28:57.77</dc:date>
    <dc:creator>Rafal Gajewski</dc:creator>
    <meta:editing-duration>PT19H27M1S</meta:editing-duration>
    <meta:editing-cycles>288</meta:editing-cycles>
    <meta:generator>OpenOffice/4.1.2$Win32 OpenOffice.org_project/412m3$Build-9782</meta:generator>
    <meta:document-statistic meta:table-count="3" meta:cell-count="2569" meta:object-count="0"/>
  </office:meta>
</office:document-meta>
</file>