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53cm" fo:break-before="auto" style:use-optimal-row-height="false"/>
    </style:style>
    <style:style style:name="ro13" style:family="table-row">
      <style:table-row-properties style:row-height="1.39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54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1.804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692cm" fo:break-before="auto" style:use-optimal-row-height="false"/>
    </style:style>
    <style:style style:name="ro28" style:family="table-row">
      <style:table-row-properties style:row-height="1.655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1.954cm" fo:break-before="auto" style:use-optimal-row-height="false"/>
    </style:style>
    <style:style style:name="ro32" style:family="table-row">
      <style:table-row-properties style:row-height="2.18cm" fo:break-before="auto" style:use-optimal-row-height="false"/>
    </style:style>
    <style:style style:name="ro33" style:family="table-row">
      <style:table-row-properties style:row-height="2.067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12"/>
        <table:table-column table:style-name="co10" table:default-cell-style-name="ce47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3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08-31">
            <text:p>31.08.2019</text:p>
          </table:table-cell>
          <table:table-cell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08-31">
            <text:p>31.08.2019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08-31">
            <text:p>31.08.2019</text:p>
          </table:table-cell>
          <table:table-cell/>
        </table:table-row>
        <table:table-row table:style-name="ro11">
          <table:table-cell office:value-type="float" office:value="10">
            <text:p>10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1">
            <text:p>11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13">
            <text:p>13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15">
            <text:p>15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16">
            <text:p>1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17">
            <text:p>1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18">
            <text:p>1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19">
            <text:p>1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0">
            <text:p>2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21">
            <text:p>2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22">
            <text:p>2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3">
            <text:p>2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4">
            <text:p>2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25">
            <text:p>2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7">
          <table:table-cell office:value-type="float" office:value="26">
            <text:p>2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7">
          <table:table-cell office:value-type="float" office:value="27">
            <text:p>2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8">
          <table:table-cell office:value-type="float" office:value="28">
            <text:p>28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9">
            <text:p>29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32">
            <text:p>32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6">
            <text:p>36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9">
          <table:table-cell office:value-type="float" office:value="37">
            <text:p>3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6">
          <table:table-cell office:value-type="float" office:value="38">
            <text:p>3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6">
          <table:table-cell office:value-type="float" office:value="39">
            <text:p>3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40">
            <text:p>40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4">
          <table:table-cell office:value-type="float" office:value="41">
            <text:p>4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9">
          <table:table-cell office:value-type="float" office:value="42">
            <text:p>4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43">
            <text:p>4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4">
            <text:p>4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5">
            <text:p>4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6">
            <text:p>4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47">
            <text:p>4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48">
            <text:p>4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49">
            <text:p>4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20">
          <table:table-cell office:value-type="float" office:value="50">
            <text:p>5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51">
            <text:p>5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52">
            <text:p>5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53">
            <text:p>5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4">
            <text:p>5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5">
            <text:p>5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56">
            <text:p>5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57">
            <text:p>5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58">
            <text:p>5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9">
            <text:p>5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60">
            <text:p>6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61">
            <text:p>6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62">
            <text:p>62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63">
            <text:p>63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64">
            <text:p>64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65">
            <text:p>65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66">
            <text:p>66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67">
            <text:p>67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9">
          <table:table-cell office:value-type="float" office:value="68">
            <text:p>6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2">
          <table:table-cell office:value-type="float" office:value="69">
            <text:p>69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2">
          <table:table-cell office:value-type="float" office:value="70">
            <text:p>70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71">
            <text:p>71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9">
          <table:table-cell office:value-type="float" office:value="72">
            <text:p>72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73">
            <text:p>73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74">
            <text:p>74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75">
            <text:p>75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76">
            <text:p>76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7">
            <text:p>77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78">
            <text:p>78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79">
            <text:p>79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80">
            <text:p>80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81">
            <text:p>81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2">
            <text:p>82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3">
            <text:p>83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84">
            <text:p>84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21">
          <table:table-cell office:value-type="float" office:value="85">
            <text:p>85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6">
            <text:p>86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7">
            <text:p>87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8">
            <text:p>88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89">
            <text:p>89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90">
            <text:p>90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91">
            <text:p>91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4">
          <table:table-cell office:value-type="float" office:value="92">
            <text:p>9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5">
          <table:table-cell office:value-type="float" office:value="93">
            <text:p>9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94">
            <text:p>9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95">
            <text:p>9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96">
            <text:p>96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97">
            <text:p>9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2">
          <table:table-cell office:value-type="float" office:value="98">
            <text:p>9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99">
            <text:p>99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100">
            <text:p>100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101">
            <text:p>10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102">
            <text:p>102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03">
            <text:p>103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04">
            <text:p>104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05">
            <text:p>10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106">
            <text:p>106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107">
            <text:p>107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108">
            <text:p>108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109">
            <text:p>10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110">
            <text:p>11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111">
            <text:p>11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12">
            <text:p>112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13">
            <text:p>113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0">
          <table:table-cell office:value-type="float" office:value="114">
            <text:p>114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15">
            <text:p>115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16">
            <text:p>11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17">
            <text:p>117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18">
            <text:p>118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119">
            <text:p>119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120">
            <text:p>12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121">
            <text:p>12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122">
            <text:p>12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23">
            <text:p>12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24">
            <text:p>124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25">
            <text:p>125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26">
            <text:p>12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27">
            <text:p>127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6">
          <table:table-cell office:value-type="float" office:value="128">
            <text:p>128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29">
            <text:p>12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30">
            <text:p>13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31">
            <text:p>131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32">
            <text:p>132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3">
            <text:p>13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34">
            <text:p>134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35">
            <text:p>135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36">
            <text:p>136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37">
            <text:p>137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38">
            <text:p>13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39">
            <text:p>13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4">
          <table:table-cell office:value-type="float" office:value="140">
            <text:p>14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41">
            <text:p>141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42">
            <text:p>142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143">
            <text:p>14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44">
            <text:p>144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45">
            <text:p>145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5">
          <table:table-cell office:value-type="float" office:value="146">
            <text:p>14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147">
            <text:p>147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5">
          <table:table-cell office:value-type="float" office:value="148">
            <text:p>148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49">
            <text:p>14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150">
            <text:p>15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151">
            <text:p>15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5">
          <table:table-cell office:value-type="float" office:value="152">
            <text:p>152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153">
            <text:p>153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154">
            <text:p>154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58">
            <text:p>158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59">
            <text:p>159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60">
            <text:p>160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4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/>
        </table:table-row>
        <table:table-row table:style-name="ro19">
          <table:table-cell office:value-type="float" office:value="161">
            <text:p>16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62">
            <text:p>162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63">
            <text:p>163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7">
          <table:table-cell office:value-type="float" office:value="164">
            <text:p>164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165">
            <text:p>16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66">
            <text:p>16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67">
            <text:p>16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8">
            <text:p>16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9">
            <text:p>16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70">
            <text:p>17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71">
            <text:p>17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72">
            <text:p>172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73">
            <text:p>173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4">
            <text:p>174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5">
            <text:p>175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6">
            <text:p>17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177">
            <text:p>17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8">
            <text:p>17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9">
            <text:p>17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0">
            <text:p>18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1">
            <text:p>18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2">
            <text:p>18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3">
            <text:p>18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4">
            <text:p>18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5">
            <text:p>18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6">
            <text:p>18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7">
            <text:p>18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8">
            <text:p>18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89">
            <text:p>18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0">
            <text:p>19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1">
            <text:p>19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2">
            <text:p>19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3">
            <text:p>19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7">
          <table:table-cell office:value-type="float" office:value="194">
            <text:p>194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95">
            <text:p>195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196">
            <text:p>196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197">
            <text:p>197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98">
            <text:p>198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99">
            <text:p>199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1">
            <text:p>20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2">
            <text:p>20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3">
            <text:p>20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4">
            <text:p>20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5">
            <text:p>20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6">
            <text:p>20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207">
            <text:p>20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08">
            <text:p>208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209">
            <text:p>209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0">
            <text:p>210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1">
            <text:p>211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2">
            <text:p>212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3">
            <text:p>213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14">
            <text:p>214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15">
            <text:p>215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16">
            <text:p>216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7">
            <text:p>217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8">
            <text:p>218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9">
            <text:p>219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20">
            <text:p>220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21">
            <text:p>221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22">
            <text:p>22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223">
            <text:p>22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224">
            <text:p>224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5">
            <text:p>22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6">
            <text:p>22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7">
            <text:p>22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8">
            <text:p>22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9">
            <text:p>22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0">
            <text:p>230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1">
            <text:p>231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2">
            <text:p>232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3">
            <text:p>233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4">
            <text:p>234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5">
            <text:p>23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6">
            <text:p>236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7">
            <text:p>23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0">
            <text:p>240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1">
            <text:p>241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2">
            <text:p>24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3">
            <text:p>24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4">
            <text:p>24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5">
            <text:p>24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6">
            <text:p>24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7">
            <text:p>24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0">
          <table:table-cell office:value-type="float" office:value="248">
            <text:p>248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49">
            <text:p>249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2">
          <table:table-cell office:value-type="float" office:value="250">
            <text:p>250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1">
            <text:p>25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3">
            <text:p>25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4">
            <text:p>25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5">
            <text:p>25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6">
            <text:p>25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7">
            <text:p>25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8">
            <text:p>25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9">
            <text:p>25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0">
            <text:p>260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1">
            <text:p>261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2">
            <text:p>262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3">
            <text:p>263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4">
            <text:p>264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5">
            <text:p>265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6">
            <text:p>266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7">
            <text:p>26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8">
            <text:p>268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9">
            <text:p>26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0">
            <text:p>27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1">
            <text:p>271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2">
            <text:p>27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3">
            <text:p>27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4">
            <text:p>27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5">
            <text:p>27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6">
            <text:p>27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7">
            <text:p>27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8">
            <text:p>27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9">
            <text:p>27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0">
            <text:p>28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1">
            <text:p>28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2">
            <text:p>28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3">
            <text:p>28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4">
            <text:p>28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5">
            <text:p>28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6">
            <text:p>286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8">
            <text:p>288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9">
            <text:p>28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0">
            <text:p>29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1">
            <text:p>29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2">
            <text:p>29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3">
            <text:p>293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4">
            <text:p>294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9"/>
        </table:table-row>
        <table:table-row table:style-name="ro21">
          <table:table-cell office:value-type="float" office:value="295">
            <text:p>295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6">
            <text:p>296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7">
            <text:p>297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8">
            <text:p>298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9">
            <text:p>299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300">
            <text:p>300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1">
            <text:p>30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2">
            <text:p>30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4">
          <table:table-cell office:value-type="float" office:value="303">
            <text:p>303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304">
            <text:p>304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5">
            <text:p>30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7">
            <text:p>30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8">
            <text:p>30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9">
            <text:p>309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10">
            <text:p>31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11">
            <text:p>311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12">
            <text:p>31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3">
            <text:p>31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4">
            <text:p>31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5">
            <text:p>315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6">
            <text:p>316</text:p>
          </table:table-cell>
          <table:table-cell/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1">
          <table:table-cell office:value-type="float" office:value="317">
            <text:p>317</text:p>
          </table:table-cell>
          <table:table-cell/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1">
          <table:table-cell office:value-type="float" office:value="318">
            <text:p>318</text:p>
          </table:table-cell>
          <table:table-cell/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1">
          <table:table-cell office:value-type="float" office:value="319">
            <text:p>319</text:p>
          </table:table-cell>
          <table:table-cell/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1">
          <table:table-cell office:value-type="float" office:value="320">
            <text:p>320</text:p>
          </table:table-cell>
          <table:table-cell/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1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1">
          <table:table-cell office:value-type="float" office:value="322">
            <text:p>322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3">
            <text:p>323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4">
            <text:p>324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5">
            <text:p>325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6">
            <text:p>326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7">
            <text:p>327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8">
            <text:p>328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3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3" table:number-rows-repeated="32">
          <table:table-cell table:style-name="Default" table:number-columns-repeated="11"/>
          <table:table-cell/>
        </table:table-row>
        <table:table-row table:style-name="ro23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.08.2019</text:date>, <text:time>14:45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8-02T14:45:12.29</dc:date>
    <dc:creator>Rafal Gajewski</dc:creator>
    <meta:editing-duration>PT19H25M12S</meta:editing-duration>
    <meta:editing-cycles>286</meta:editing-cycles>
    <meta:generator>OpenOffice/4.1.2$Win32 OpenOffice.org_project/412m3$Build-9782</meta:generator>
    <meta:document-statistic meta:table-count="3" meta:cell-count="2584" meta:object-count="0"/>
  </office:meta>
</office:document-meta>
</file>