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54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1.804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692cm" fo:break-before="auto" style:use-optimal-row-height="false"/>
    </style:style>
    <style:style style:name="ro28" style:family="table-row">
      <style:table-row-properties style:row-height="1.655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1.954cm" fo:break-before="auto" style:use-optimal-row-height="false"/>
    </style:style>
    <style:style style:name="ro32" style:family="table-row">
      <style:table-row-properties style:row-height="2.18cm" fo:break-before="auto" style:use-optimal-row-height="false"/>
    </style:style>
    <style:style style:name="ro33" style:family="table-row">
      <style:table-row-properties style:row-height="2.067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12"/>
        <table:table-column table:style-name="co10" table:default-cell-style-name="ce46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2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2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3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4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1">
          <table:table-cell office:value-type="float" office:value="12">
            <text:p>12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1">
          <table:table-cell office:value-type="float" office:value="14">
            <text:p>14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3">
          <table:table-cell office:value-type="float" office:value="16">
            <text:p>16</text:p>
          </table:table-cell>
          <table:table-cell table:style-name="ce7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0">
          <table:table-cell office:value-type="float" office:value="17">
            <text:p>17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08-31">
            <text:p>31.08.2019</text:p>
          </table:table-cell>
          <table:table-cell/>
        </table:table-row>
        <table:table-row table:style-name="ro8">
          <table:table-cell office:value-type="float" office:value="18">
            <text:p>18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19-08-31">
            <text:p>31.08.2019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19-08-31">
            <text:p>31.08.2019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21">
            <text:p>21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2">
            <text:p>22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23">
            <text:p>23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24">
            <text:p>24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25">
            <text:p>25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26">
            <text:p>26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27">
            <text:p>27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29">
            <text:p>29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0">
            <text:p>30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7">
          <table:table-cell office:value-type="float" office:value="31">
            <text:p>31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32">
            <text:p>32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3">
            <text:p>33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4">
            <text:p>34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35">
            <text:p>35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2">
          <table:table-cell office:value-type="float" office:value="36">
            <text:p>36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2">
          <table:table-cell office:value-type="float" office:value="37">
            <text:p>3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8">
          <table:table-cell office:value-type="float" office:value="38">
            <text:p>38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39">
            <text:p>39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42">
            <text:p>42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43">
            <text:p>43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4">
            <text:p>44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47">
            <text:p>4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1" office:value-type="date" office:date-value="2020-01-31">
            <text:p>31.01.2020</text:p>
          </table:table-cell>
          <table:table-cell/>
        </table:table-row>
        <table:table-row table:style-name="ro17">
          <table:table-cell office:value-type="float" office:value="48">
            <text:p>4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1" office:value-type="date" office:date-value="2020-01-31">
            <text:p>31.01.2020</text:p>
          </table:table-cell>
          <table:table-cell/>
        </table:table-row>
        <table:table-row table:style-name="ro17">
          <table:table-cell office:value-type="float" office:value="49">
            <text:p>4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50">
            <text:p>50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51">
            <text:p>5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9">
          <table:table-cell office:value-type="float" office:value="52">
            <text:p>5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53">
            <text:p>5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54">
            <text:p>5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55">
            <text:p>5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56">
            <text:p>5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57">
            <text:p>5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58">
            <text:p>5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59">
            <text:p>5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20">
          <table:table-cell office:value-type="float" office:value="60">
            <text:p>6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61">
            <text:p>6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62">
            <text:p>6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63">
            <text:p>6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64">
            <text:p>6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65">
            <text:p>6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66">
            <text:p>6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67">
            <text:p>6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68">
            <text:p>6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69">
            <text:p>6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70">
            <text:p>7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71">
            <text:p>7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2">
            <text:p>72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3">
            <text:p>73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B 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4">
            <text:p>74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75">
            <text:p>75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76">
            <text:p>76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10">
          <table:table-cell office:value-type="float" office:value="77">
            <text:p>77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4-30">
            <text:p>30.04.2020</text:p>
          </table:table-cell>
          <table:table-cell/>
        </table:table-row>
        <table:table-row table:style-name="ro10">
          <table:table-cell office:value-type="float" office:value="78">
            <text:p>7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79">
            <text:p>79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80">
            <text:p>80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5-31">
            <text:p>31.05.2020</text:p>
          </table:table-cell>
          <table:table-cell/>
        </table:table-row>
        <table:table-row table:style-name="ro9">
          <table:table-cell office:value-type="float" office:value="81">
            <text:p>81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9">
          <table:table-cell office:value-type="float" office:value="82">
            <text:p>82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83">
            <text:p>83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84">
            <text:p>84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5">
            <text:p>85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6">
            <text:p>86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87">
            <text:p>87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8">
            <text:p>88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9">
            <text:p>89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90">
            <text:p>90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21">
          <table:table-cell office:value-type="float" office:value="91">
            <text:p>91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2">
            <text:p>92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3">
            <text:p>93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94">
            <text:p>94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21">
          <table:table-cell office:value-type="float" office:value="95">
            <text:p>95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6">
            <text:p>96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7">
            <text:p>97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8">
            <text:p>98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99">
            <text:p>99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100">
            <text:p>100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101">
            <text:p>101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24">
          <table:table-cell office:value-type="float" office:value="102">
            <text:p>10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25">
          <table:table-cell office:value-type="float" office:value="103">
            <text:p>103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104">
            <text:p>10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105">
            <text:p>105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106">
            <text:p>106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107">
            <text:p>107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108">
            <text:p>10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09">
            <text:p>109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110">
            <text:p>110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111">
            <text:p>11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12">
            <text:p>112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13">
            <text:p>113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115">
            <text:p>115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16">
            <text:p>116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17">
            <text:p>117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118">
            <text:p>118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119">
            <text:p>11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120">
            <text:p>12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121">
            <text:p>12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122">
            <text:p>122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23">
            <text:p>123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11">
          <table:table-cell office:value-type="float" office:value="124">
            <text:p>124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25">
            <text:p>125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26">
            <text:p>126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27">
            <text:p>127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28">
            <text:p>128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129">
            <text:p>129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130">
            <text:p>130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131">
            <text:p>13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32">
            <text:p>13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33">
            <text:p>133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34">
            <text:p>134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35">
            <text:p>135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36">
            <text:p>136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37">
            <text:p>137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6">
          <table:table-cell office:value-type="float" office:value="138">
            <text:p>138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39">
            <text:p>13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40">
            <text:p>14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41">
            <text:p>141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42">
            <text:p>142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43">
            <text:p>143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44">
            <text:p>144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45">
            <text:p>145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46">
            <text:p>146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47">
            <text:p>147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48">
            <text:p>148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49">
            <text:p>14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50">
            <text:p>15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51">
            <text:p>151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52">
            <text:p>152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153">
            <text:p>153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154">
            <text:p>154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155">
            <text:p>155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56">
            <text:p>156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157">
            <text:p>157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158">
            <text:p>158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159">
            <text:p>15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60">
            <text:p>160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61">
            <text:p>16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6">
          <table:table-cell office:value-type="float" office:value="162">
            <text:p>162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63">
            <text:p>163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64">
            <text:p>164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5">
            <text:p>16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6">
            <text:p>166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7">
            <text:p>167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68">
            <text:p>168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69">
            <text:p>169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4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1">
          <table:table-cell office:value-type="float" office:value="170">
            <text:p>170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4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9">
          <table:table-cell office:value-type="float" office:value="171">
            <text:p>17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72">
            <text:p>172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73">
            <text:p>173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74">
            <text:p>174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175">
            <text:p>17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176">
            <text:p>17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177">
            <text:p>17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78">
            <text:p>17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79">
            <text:p>17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81">
            <text:p>18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82">
            <text:p>182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83">
            <text:p>183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84">
            <text:p>184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85">
            <text:p>185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86">
            <text:p>18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87">
            <text:p>18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88">
            <text:p>18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89">
            <text:p>18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0">
            <text:p>19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1">
            <text:p>19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2">
            <text:p>19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3">
            <text:p>19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4">
            <text:p>19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5">
            <text:p>19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6">
            <text:p>19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7">
            <text:p>19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8">
            <text:p>19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99">
            <text:p>19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0">
            <text:p>20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1">
            <text:p>20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2">
            <text:p>20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3">
            <text:p>20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7">
          <table:table-cell office:value-type="float" office:value="204">
            <text:p>204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205">
            <text:p>205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06">
            <text:p>206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07">
            <text:p>207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208">
            <text:p>208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09">
            <text:p>209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10">
            <text:p>210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1">
            <text:p>21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2">
            <text:p>21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3">
            <text:p>21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4">
            <text:p>21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5">
            <text:p>21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6">
            <text:p>21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17">
            <text:p>217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18">
            <text:p>218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219">
            <text:p>219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0">
            <text:p>220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1">
            <text:p>221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2">
            <text:p>222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3">
            <text:p>223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4">
            <text:p>224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25">
            <text:p>225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6">
            <text:p>226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7">
            <text:p>227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8">
            <text:p>228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9">
            <text:p>229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30">
            <text:p>230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31">
            <text:p>231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32">
            <text:p>23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233">
            <text:p>23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234">
            <text:p>234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5">
            <text:p>23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6">
            <text:p>23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7">
            <text:p>23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8">
            <text:p>23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9">
            <text:p>23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0">
            <text:p>240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1">
            <text:p>241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2">
            <text:p>242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3">
            <text:p>243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4">
            <text:p>244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5">
            <text:p>24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6">
            <text:p>246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7">
            <text:p>24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8">
            <text:p>248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9">
            <text:p>249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0">
            <text:p>250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1">
            <text:p>251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2">
            <text:p>25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3">
            <text:p>25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4">
            <text:p>25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5">
            <text:p>25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6">
            <text:p>25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7">
            <text:p>25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0">
          <table:table-cell office:value-type="float" office:value="258">
            <text:p>258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59">
            <text:p>259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2">
          <table:table-cell office:value-type="float" office:value="260">
            <text:p>260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1">
            <text:p>26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2">
            <text:p>26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3">
            <text:p>26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4">
            <text:p>26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5">
            <text:p>26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6">
            <text:p>26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7">
            <text:p>26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8">
            <text:p>26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9">
            <text:p>26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0">
            <text:p>270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1">
            <text:p>271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2">
            <text:p>272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3">
            <text:p>273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4">
            <text:p>274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5">
            <text:p>275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6">
            <text:p>276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7">
            <text:p>27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8">
            <text:p>278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9">
            <text:p>27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0">
            <text:p>28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1">
            <text:p>281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2">
            <text:p>28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3">
            <text:p>28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4">
            <text:p>28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5">
            <text:p>28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6">
            <text:p>28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7">
            <text:p>28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8">
            <text:p>28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9">
            <text:p>28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0">
            <text:p>29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1">
            <text:p>29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2">
            <text:p>29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3">
            <text:p>29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4">
            <text:p>29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5">
            <text:p>29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6">
            <text:p>296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7">
            <text:p>297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8">
            <text:p>298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9">
            <text:p>29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0">
            <text:p>30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1">
            <text:p>30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2">
            <text:p>302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303">
            <text:p>303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304">
            <text:p>304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8"/>
        </table:table-row>
        <table:table-row table:style-name="ro21">
          <table:table-cell office:value-type="float" office:value="305">
            <text:p>305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6">
            <text:p>306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7">
            <text:p>307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8">
            <text:p>308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9">
            <text:p>309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310">
            <text:p>310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1">
            <text:p>31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12">
            <text:p>312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4">
          <table:table-cell office:value-type="float" office:value="313">
            <text:p>313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314">
            <text:p>314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5">
            <text:p>31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6">
            <text:p>31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7">
            <text:p>31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8">
            <text:p>31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9">
            <text:p>319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20">
            <text:p>320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21">
            <text:p>321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22">
            <text:p>32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23">
            <text:p>32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24">
            <text:p>32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25">
            <text:p>325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21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21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21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3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3" table:number-rows-repeated="32">
          <table:table-cell table:style-name="Default" table:number-columns-repeated="11"/>
          <table:table-cell/>
        </table:table-row>
        <table:table-row table:style-name="ro23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29.07.2019</text:date>, <text:time>15:19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7-29T15:19:59.11</dc:date>
    <dc:creator>Rafal Gajewski</dc:creator>
    <meta:editing-duration>PT19H1M44S</meta:editing-duration>
    <meta:editing-cycles>283</meta:editing-cycles>
    <meta:generator>OpenOffice/4.1.2$Win32 OpenOffice.org_project/412m3$Build-9782</meta:generator>
    <meta:document-statistic meta:table-count="3" meta:cell-count="2636" meta:object-count="0"/>
  </office:meta>
</office:document-meta>
</file>