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7">
            <text:p>17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18">
            <text:p>18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1">
            <text:p>21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2">
            <text:p>22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3">
            <text:p>23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7">
            <text:p>27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1">
            <text:p>31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2">
            <text:p>32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35">
            <text:p>35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2">
          <table:table-cell office:value-type="float" office:value="37">
            <text:p>3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9">
            <text:p>39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2">
            <text:p>42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4">
            <text:p>44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47">
            <text:p>4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51">
            <text:p>5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52">
            <text:p>5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7">
            <text:p>5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8">
            <text:p>5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3">
            <text:p>6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4">
            <text:p>6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5">
            <text:p>6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66">
            <text:p>6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0">
            <text:p>7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1">
            <text:p>7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2">
            <text:p>72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3">
            <text:p>73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10">
          <table:table-cell office:value-type="float" office:value="78">
            <text:p>78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79">
            <text:p>79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0">
            <text:p>80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9">
          <table:table-cell office:value-type="float" office:value="81">
            <text:p>81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84">
            <text:p>84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6">
            <text:p>8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87">
            <text:p>87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0">
            <text:p>90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2">
            <text:p>9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3">
            <text:p>9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6">
            <text:p>96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7">
            <text:p>97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8">
            <text:p>98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101">
            <text:p>10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102">
            <text:p>10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03">
            <text:p>10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04">
            <text:p>10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5">
            <text:p>10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9">
          <table:table-cell office:value-type="float" office:value="106">
            <text:p>10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07">
            <text:p>10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08">
            <text:p>10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09">
            <text:p>10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111">
            <text:p>11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115">
            <text:p>11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7">
            <text:p>117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18">
            <text:p>118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19">
            <text:p>11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22">
            <text:p>122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3">
            <text:p>123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26">
            <text:p>12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7">
            <text:p>127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28">
            <text:p>128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29">
            <text:p>12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30">
            <text:p>13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31">
            <text:p>13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32">
            <text:p>13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4">
            <text:p>13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35">
            <text:p>13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6">
            <text:p>13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39">
            <text:p>13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0">
            <text:p>14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3">
            <text:p>14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44">
            <text:p>14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5">
            <text:p>145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6">
            <text:p>146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7">
            <text:p>147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48">
            <text:p>14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49">
            <text:p>14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50">
            <text:p>15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1">
            <text:p>151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52">
            <text:p>152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53">
            <text:p>15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4">
            <text:p>154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5">
            <text:p>155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157">
            <text:p>157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58">
            <text:p>158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62">
            <text:p>16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3">
            <text:p>163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4">
            <text:p>164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68">
            <text:p>168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6">
            <text:p>176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177">
            <text:p>1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7">
            <text:p>18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8">
            <text:p>18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89">
            <text:p>18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0">
            <text:p>19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1">
            <text:p>19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2">
            <text:p>19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3">
            <text:p>19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4">
            <text:p>19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0">
            <text:p>20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1">
            <text:p>20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2">
            <text:p>20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204">
            <text:p>204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5">
            <text:p>205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7">
            <text:p>207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08">
            <text:p>208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09">
            <text:p>209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1">
            <text:p>21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2">
            <text:p>2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17">
            <text:p>21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18">
            <text:p>218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19">
            <text:p>219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4">
            <text:p>224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6">
            <text:p>226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5">
            <text:p>23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6">
            <text:p>23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7">
            <text:p>23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58">
            <text:p>258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60">
            <text:p>26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1">
            <text:p>26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2">
            <text:p>26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3">
            <text:p>2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10">
            <text:p>310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13">
            <text:p>31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14">
            <text:p>314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6">
            <text:p>31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7">
            <text:p>31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.07.2019</text:date>, <text:time>08:5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7-01T08:57:04.46</dc:date>
    <dc:creator>Rafal Gajewski</dc:creator>
    <meta:editing-duration>PT18H18M19S</meta:editing-duration>
    <meta:editing-cycles>276</meta:editing-cycles>
    <meta:generator>OpenOffice/4.1.2$Win32 OpenOffice.org_project/412m3$Build-9782</meta:generator>
    <meta:document-statistic meta:table-count="3" meta:cell-count="2607" meta:object-count="0"/>
  </office:meta>
</office:document-meta>
</file>