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2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54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1.804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692cm" fo:break-before="auto" style:use-optimal-row-height="false"/>
    </style:style>
    <style:style style:name="ro28" style:family="table-row">
      <style:table-row-properties style:row-height="1.655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2.143cm" fo:break-before="auto" style:use-optimal-row-height="false"/>
    </style:style>
    <style:style style:name="ro31" style:family="table-row">
      <style:table-row-properties style:row-height="1.954cm" fo:break-before="auto" style:use-optimal-row-height="false"/>
    </style:style>
    <style:style style:name="ro32" style:family="table-row">
      <style:table-row-properties style:row-height="2.18cm" fo:break-before="auto" style:use-optimal-row-height="false"/>
    </style:style>
    <style:style style:name="ro33" style:family="table-row">
      <style:table-row-properties style:row-height="2.067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7"/>
        <table:table-column table:style-name="co5" table:default-cell-style-name="ce12"/>
        <table:table-column table:style-name="co7" table:default-cell-style-name="ce7"/>
        <table:table-column table:style-name="co6" table:default-cell-style-name="ce7"/>
        <table:table-column table:style-name="co8" table:default-cell-style-name="ce12"/>
        <table:table-column table:style-name="co6" table:default-cell-style-name="ce7"/>
        <table:table-column table:style-name="co5" table:default-cell-style-name="ce12"/>
        <table:table-column table:style-name="co9" table:default-cell-style-name="ce12"/>
        <table:table-column table:style-name="co10" table:default-cell-style-name="ce45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1"/>
          <table:covered-table-cell table:style-name="ce25"/>
          <table:covered-table-cell table:number-columns-repeated="6" table:style-name="ce31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1"/>
          <table:covered-table-cell table:style-name="ce25"/>
          <table:covered-table-cell table:number-columns-repeated="6" table:style-name="ce31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2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3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4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5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6-30">
            <text:p>30.06.2019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6-30">
            <text:p>30.06.2019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 table:style-name="ce7"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6-30">
            <text:p>30.06.2019</text:p>
          </table:table-cell>
          <table:table-cell/>
        </table:table-row>
        <table:table-row table:style-name="ro11">
          <table:table-cell office:value-type="float" office:value="10">
            <text:p>10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9">
          <table:table-cell office:value-type="float" office:value="13">
            <text:p>13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130">
            <text:p>1130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 table:style-name="ce7"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9">
          <table:table-cell office:value-type="float" office:value="16">
            <text:p>16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2">
          <table:table-cell office:value-type="float" office:value="17">
            <text:p>17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0">
          <table:table-cell office:value-type="float" office:value="18">
            <text:p>18</text:p>
          </table:table-cell>
          <table:table-cell table:style-name="ce7" office:value-type="float" office:value="1131">
            <text:p>113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13">
          <table:table-cell office:value-type="float" office:value="19">
            <text:p>19</text:p>
          </table:table-cell>
          <table:table-cell table:style-name="ce7"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 table:style-name="ce7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 table:style-name="ce7"/>
          <table:table-cell office:value-type="string" table:number-columns-spanned="2" table:number-rows-spanned="1">
            <text:p>ŁUKASIEWICZA 16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7-31">
            <text:p>31.07.2019</text:p>
          </table:table-cell>
          <table:table-cell/>
        </table:table-row>
        <table:table-row table:style-name="ro9">
          <table:table-cell office:value-type="float" office:value="20">
            <text:p>20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08-31">
            <text:p>31.08.2019</text:p>
          </table:table-cell>
          <table:table-cell/>
        </table:table-row>
        <table:table-row table:style-name="ro8">
          <table:table-cell office:value-type="float" office:value="21">
            <text:p>21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08-31">
            <text:p>31.08.2019</text:p>
          </table:table-cell>
          <table:table-cell/>
        </table:table-row>
        <table:table-row table:style-name="ro12">
          <table:table-cell office:value-type="float" office:value="22">
            <text:p>22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7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08-31">
            <text:p>31.08.2019</text:p>
          </table:table-cell>
          <table:table-cell/>
        </table:table-row>
        <table:table-row table:style-name="ro13">
          <table:table-cell office:value-type="float" office:value="23">
            <text:p>23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4">
            <text:p>24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25">
            <text:p>25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26">
            <text:p>26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27">
            <text:p>27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28">
            <text:p>28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29">
            <text:p>29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30">
            <text:p>30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31">
            <text:p>31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32">
            <text:p>32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3">
            <text:p>33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7">
          <table:table-cell office:value-type="float" office:value="34">
            <text:p>34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35">
            <text:p>35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6">
            <text:p>36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16">
          <table:table-cell office:value-type="float" office:value="37">
            <text:p>37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38">
            <text:p>38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39">
            <text:p>39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40">
            <text:p>40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/>
        </table:table-row>
        <table:table-row table:style-name="ro18">
          <table:table-cell office:value-type="float" office:value="41">
            <text:p>41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42">
            <text:p>42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45">
            <text:p>45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46">
            <text:p>46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7">
            <text:p>47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8">
            <text:p>48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9">
          <table:table-cell office:value-type="float" office:value="50">
            <text:p>50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7">
          <table:table-cell office:value-type="float" office:value="51">
            <text:p>51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7">
          <table:table-cell office:value-type="float" office:value="52">
            <text:p>52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53">
            <text:p>53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11">
          <table:table-cell office:value-type="float" office:value="54">
            <text:p>54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9">
          <table:table-cell office:value-type="float" office:value="55">
            <text:p>55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56">
            <text:p>56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57">
            <text:p>57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58">
            <text:p>58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59">
            <text:p>59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60">
            <text:p>60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61">
            <text:p>61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62">
            <text:p>62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/>
        </table:table-row>
        <table:table-row table:style-name="ro20">
          <table:table-cell office:value-type="float" office:value="63">
            <text:p>63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64">
            <text:p>64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65">
            <text:p>65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66">
            <text:p>66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67">
            <text:p>67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68">
            <text:p>68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69">
            <text:p>69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70">
            <text:p>70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2">
            <text:p>72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3">
            <text:p>73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9">
          <table:table-cell office:value-type="float" office:value="74">
            <text:p>74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5">
            <text:p>75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6">
            <text:p>76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77">
            <text:p>77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78">
            <text:p>78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6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79">
            <text:p>79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80">
            <text:p>80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4-30">
            <text:p>30.04.2020</text:p>
          </table:table-cell>
          <table:table-cell/>
        </table:table-row>
        <table:table-row table:style-name="ro9">
          <table:table-cell office:value-type="float" office:value="81">
            <text:p>81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82">
            <text:p>82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83">
            <text:p>83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11">
          <table:table-cell office:value-type="float" office:value="84">
            <text:p>84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9">
          <table:table-cell office:value-type="float" office:value="85">
            <text:p>85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86">
            <text:p>86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87">
            <text:p>87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8">
            <text:p>88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89">
            <text:p>89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90">
            <text:p>90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91">
            <text:p>91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92">
            <text:p>92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93">
            <text:p>93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21">
          <table:table-cell office:value-type="float" office:value="94">
            <text:p>94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5">
            <text:p>95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6">
            <text:p>96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97">
            <text:p>97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21">
          <table:table-cell office:value-type="float" office:value="98">
            <text:p>98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99">
            <text:p>99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00">
            <text:p>100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01">
            <text:p>101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102">
            <text:p>102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4">
          <table:table-cell office:value-type="float" office:value="103">
            <text:p>103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104">
            <text:p>10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24">
          <table:table-cell office:value-type="float" office:value="105">
            <text:p>105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107">
            <text:p>10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108">
            <text:p>108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109">
            <text:p>109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110">
            <text:p>11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111">
            <text:p>111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12">
            <text:p>11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9">
          <table:table-cell office:value-type="float" office:value="113">
            <text:p>11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114">
            <text:p>114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5">
          <table:table-cell office:value-type="float" office:value="115">
            <text:p>11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16">
            <text:p>116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117">
            <text:p>117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118">
            <text:p>118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19">
            <text:p>119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20">
            <text:p>120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7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121">
            <text:p>12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122">
            <text:p>12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23">
            <text:p>12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124">
            <text:p>12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125">
            <text:p>12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126">
            <text:p>126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27">
            <text:p>127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28">
            <text:p>128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29">
            <text:p>129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30">
            <text:p>130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131">
            <text:p>131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132">
            <text:p>13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133">
            <text:p>133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134">
            <text:p>13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135">
            <text:p>13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36">
            <text:p>13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37">
            <text:p>13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38">
            <text:p>13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39">
            <text:p>139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40">
            <text:p>140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6">
          <table:table-cell office:value-type="float" office:value="141">
            <text:p>141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42">
            <text:p>14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43">
            <text:p>143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8">
          <table:table-cell office:value-type="float" office:value="144">
            <text:p>14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45">
            <text:p>14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46">
            <text:p>146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47">
            <text:p>147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48">
            <text:p>148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49">
            <text:p>149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50">
            <text:p>150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51">
            <text:p>15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52">
            <text:p>15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54">
            <text:p>154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55">
            <text:p>155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156">
            <text:p>156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157">
            <text:p>157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158">
            <text:p>158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16">
          <table:table-cell office:value-type="float" office:value="159">
            <text:p>159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160">
            <text:p>160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16">
          <table:table-cell office:value-type="float" office:value="161">
            <text:p>161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62">
            <text:p>162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63">
            <text:p>163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64">
            <text:p>164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165">
            <text:p>165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66">
            <text:p>166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67">
            <text:p>167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8">
            <text:p>168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69">
            <text:p>169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70">
            <text:p>170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71">
            <text:p>171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72">
            <text:p>172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3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9">
          <table:table-cell office:value-type="float" office:value="174">
            <text:p>174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75">
            <text:p>175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9">
          <table:table-cell office:value-type="float" office:value="176">
            <text:p>176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0">
          <table:table-cell office:value-type="float" office:value="177">
            <text:p>177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9">
          <table:table-cell office:value-type="float" office:value="178">
            <text:p>178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79">
            <text:p>179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80">
            <text:p>180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1">
            <text:p>18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2">
            <text:p>18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3">
            <text:p>18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4">
            <text:p>18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5">
            <text:p>18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86">
            <text:p>186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87">
            <text:p>187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88">
            <text:p>188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89">
            <text:p>18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90">
            <text:p>190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1">
            <text:p>19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2">
            <text:p>19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3">
            <text:p>193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4">
            <text:p>19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5">
            <text:p>19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6">
            <text:p>19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7">
            <text:p>19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8">
            <text:p>19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99">
            <text:p>19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200">
            <text:p>20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201">
            <text:p>201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202">
            <text:p>20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3">
            <text:p>20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4">
            <text:p>20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5">
            <text:p>205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06">
            <text:p>20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7">
          <table:table-cell office:value-type="float" office:value="207">
            <text:p>207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208">
            <text:p>208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09">
            <text:p>209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10">
            <text:p>210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211">
            <text:p>211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12">
            <text:p>212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3">
            <text:p>213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5">
            <text:p>215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6">
            <text:p>21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7">
            <text:p>21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8">
            <text:p>21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19">
            <text:p>21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20">
            <text:p>220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221">
            <text:p>221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222">
            <text:p>22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23">
            <text:p>223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24">
            <text:p>224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25">
            <text:p>225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26">
            <text:p>226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7">
            <text:p>227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228">
            <text:p>228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9">
            <text:p>22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0">
            <text:p>230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1">
            <text:p>231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2">
            <text:p>232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3">
            <text:p>233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4">
            <text:p>23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35">
            <text:p>23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236">
            <text:p>23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237">
            <text:p>237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8">
            <text:p>238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39">
            <text:p>23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1">
          <table:table-cell office:value-type="float" office:value="240">
            <text:p>24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1">
            <text:p>24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2">
            <text:p>24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3">
            <text:p>243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4">
            <text:p>24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5">
            <text:p>245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6">
            <text:p>246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7">
            <text:p>247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2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8">
            <text:p>248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49">
            <text:p>249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0">
            <text:p>250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1">
            <text:p>25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2">
            <text:p>252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3">
            <text:p>253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4">
            <text:p>254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5">
            <text:p>25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6">
            <text:p>25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7">
            <text:p>25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58">
            <text:p>25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59">
            <text:p>25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260">
            <text:p>26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0">
          <table:table-cell office:value-type="float" office:value="261">
            <text:p>261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62">
            <text:p>262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2">
          <table:table-cell office:value-type="float" office:value="263">
            <text:p>26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4">
            <text:p>26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5">
            <text:p>26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6">
            <text:p>26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67">
            <text:p>26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8">
            <text:p>26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69">
            <text:p>26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0">
            <text:p>270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1">
            <text:p>27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2">
            <text:p>27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3">
            <text:p>273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4">
            <text:p>274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5">
            <text:p>27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1">
          <table:table-cell office:value-type="float" office:value="276">
            <text:p>276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7">
            <text:p>277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8">
            <text:p>27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79">
            <text:p>279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0">
            <text:p>280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1">
            <text:p>28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2">
            <text:p>28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3">
            <text:p>28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4">
            <text:p>284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5">
            <text:p>28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6">
            <text:p>28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87">
            <text:p>287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8">
            <text:p>28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89">
            <text:p>28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90">
            <text:p>29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1">
          <table:table-cell office:value-type="float" office:value="291">
            <text:p>29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2">
            <text:p>29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3">
            <text:p>29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294">
            <text:p>29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5">
            <text:p>29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6">
            <text:p>29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7">
            <text:p>297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8">
            <text:p>29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299">
            <text:p>299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0">
            <text:p>300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1">
            <text:p>30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2">
            <text:p>30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3">
            <text:p>30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4">
            <text:p>30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05">
            <text:p>305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306">
            <text:p>30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7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1">
          <table:table-cell office:value-type="float" office:value="307">
            <text:p>307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6"/>
        </table:table-row>
        <table:table-row table:style-name="ro21">
          <table:table-cell office:value-type="float" office:value="308">
            <text:p>308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09">
            <text:p>30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0">
            <text:p>310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1">
            <text:p>311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2">
            <text:p>31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2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313">
            <text:p>313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0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4">
            <text:p>314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6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1">
          <table:table-cell office:value-type="float" office:value="315">
            <text:p>315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4">
          <table:table-cell office:value-type="float" office:value="316">
            <text:p>316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317">
            <text:p>317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8">
            <text:p>31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19">
            <text:p>31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20">
            <text:p>32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21">
            <text:p>32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1">
          <table:table-cell office:value-type="float" office:value="322">
            <text:p>322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3">
            <text:p>323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4">
            <text:p>32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7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1">
          <table:table-cell office:value-type="float" office:value="325">
            <text:p>325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6">
            <text:p>326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office:value-type="string" table:number-columns-spanned="2" table:number-rows-spanned="1">
            <text:p><text:s/></text:p>
          </table:table-cell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7">
            <text:p>327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8">
            <text:p>328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29">
            <text:p>329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1">
          <table:table-cell office:value-type="float" office:value="330">
            <text:p>330</text:p>
          </table:table-cell>
          <table:table-cell/>
          <table:table-cell table:number-columns-spanned="2" table:number-rows-spanned="1"/>
          <table:covered-table-cell/>
          <table:table-cell table:style-name="ce27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number-columns-repeated="3"/>
        </table:table-row>
        <table:table-row table:style-name="ro23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23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2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24.06.2019</text:date>, <text:time>11:52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6-24T11:52:52.19</dc:date>
    <dc:creator>Rafal Gajewski</dc:creator>
    <meta:editing-duration>PT18H13M35S</meta:editing-duration>
    <meta:editing-cycles>274</meta:editing-cycles>
    <meta:generator>OpenOffice/4.1.2$Win32 OpenOffice.org_project/412m3$Build-9782</meta:generator>
    <meta:document-statistic meta:table-count="3" meta:cell-count="2611" meta:object-count="0"/>
  </office:meta>
</office:document-meta>
</file>